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Bold" svg:font-family="'Tahoma,Bold'"/>
    <style:font-face style:name="TimesNewRoman" svg:font-family="TimesNewRoman"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12.7cm" fo:margin-right="0cm" fo:text-align="justify" style:justify-single-word="false" fo:text-indent="0cm" style:auto-text-indent="false"/>
    </style:style>
    <style:style style:name="P2" style:family="paragraph" style:parent-style-name="Text_20_body">
      <style:paragraph-properties fo:line-height="5%"/>
      <style:text-properties fo:font-size="6.5pt" style:font-size-asian="6.5pt"/>
    </style:style>
    <style:style style:name="P3" style:family="paragraph" style:parent-style-name="Frame_20_contents">
      <style:paragraph-properties fo:margin-left="0.035cm" fo:margin-right="0cm" fo:margin-top="0.035cm" fo:margin-bottom="0cm" loext:contextual-spacing="false" fo:text-indent="0cm" style:auto-text-indent="false"/>
    </style:style>
    <style:style style:name="P4" style:family="paragraph" style:parent-style-name="Standard">
      <style:paragraph-properties fo:margin-left="0.656cm" fo:margin-right="0.646cm" fo:margin-top="0.205cm" fo:margin-bottom="0cm" loext:contextual-spacing="false" fo:text-indent="-0.002cm" style:auto-text-indent="false"/>
      <style:text-properties officeooo:paragraph-rsid="0018b4c4"/>
    </style:style>
    <style:style style:name="P5" style:family="paragraph" style:parent-style-name="Text_20_body">
      <style:paragraph-properties fo:margin-left="0.654cm" fo:margin-right="0cm" fo:margin-top="0.002cm" fo:margin-bottom="0cm" loext:contextual-spacing="false" fo:line-height="0.452cm" fo:text-indent="0cm" style:auto-text-indent="false"/>
      <style:text-properties officeooo:paragraph-rsid="0018b4c4"/>
    </style:style>
    <style:style style:name="P6" style:family="paragraph" style:parent-style-name="Text_20_body">
      <style:paragraph-properties fo:margin-left="0.656cm" fo:margin-right="0cm" fo:margin-top="0.178cm" fo:margin-bottom="0cm" loext:contextual-spacing="false" fo:line-height="0.453cm" fo:text-indent="0cm" style:auto-text-indent="false">
        <style:tab-stops>
          <style:tab-stop style:position="1.154cm"/>
          <style:tab-stop style:position="13.899cm"/>
        </style:tab-stops>
      </style:paragraph-properties>
      <style:text-properties officeooo:paragraph-rsid="0018b4c4"/>
    </style:style>
    <style:style style:name="P7" style:family="paragraph" style:parent-style-name="Text_20_body">
      <style:paragraph-properties fo:margin-left="0.656cm" fo:margin-right="0cm" fo:margin-top="0.205cm" fo:margin-bottom="0cm" loext:contextual-spacing="false" fo:line-height="0.453cm" fo:text-indent="0cm" style:auto-text-indent="false"/>
      <style:text-properties officeooo:paragraph-rsid="0018b4c4"/>
    </style:style>
    <style:style style:name="P8" style:family="paragraph" style:parent-style-name="Text_20_body">
      <style:paragraph-properties fo:margin-left="0.656cm" fo:margin-right="0cm" fo:margin-top="0.206cm" fo:margin-bottom="0cm" loext:contextual-spacing="false" fo:line-height="0.453cm" fo:text-indent="0cm" style:auto-text-indent="false"/>
      <style:text-properties officeooo:paragraph-rsid="0018b4c4"/>
    </style:style>
    <style:style style:name="P9" style:family="paragraph" style:parent-style-name="Heading_20_1">
      <style:paragraph-properties fo:margin-left="1.325cm" fo:margin-right="1.325cm" fo:margin-top="0.198cm" fo:margin-bottom="0cm" loext:contextual-spacing="false" fo:text-align="center" style:justify-single-word="false" fo:text-indent="0cm" style:auto-text-indent="false"/>
      <style:text-properties officeooo:paragraph-rsid="0018b4c4"/>
    </style:style>
    <style:style style:name="P10" style:family="paragraph" style:parent-style-name="Heading_20_1">
      <style:paragraph-properties fo:margin-left="1.325cm" fo:margin-right="1.325cm" fo:margin-top="0.206cm" fo:margin-bottom="0cm" loext:contextual-spacing="false" fo:line-height="0.453cm" fo:text-align="center" style:justify-single-word="false" fo:text-indent="0cm" style:auto-text-indent="false"/>
      <style:text-properties officeooo:paragraph-rsid="0018b4c4"/>
    </style:style>
    <style:style style:name="P11" style:family="paragraph" style:parent-style-name="Text_20_body">
      <style:paragraph-properties fo:margin-top="0.016cm" fo:margin-bottom="0cm" loext:contextual-spacing="false"/>
      <style:text-properties fo:font-size="10.5pt" officeooo:paragraph-rsid="0018b4c4" style:font-size-asian="10.5pt"/>
    </style:style>
    <style:style style:name="P12" style:family="paragraph" style:parent-style-name="Text_20_body">
      <style:paragraph-properties fo:margin-top="0.016cm" fo:margin-bottom="0cm" loext:contextual-spacing="false"/>
      <style:text-properties fo:font-size="10.5pt" fo:font-weight="bold" officeooo:paragraph-rsid="0018b4c4" style:font-size-asian="10.5pt" style:font-weight-asian="bold"/>
    </style:style>
    <style:style style:name="P13" style:family="paragraph" style:parent-style-name="Text_20_body">
      <style:paragraph-properties fo:margin-left="1.155cm" fo:margin-right="0cm" fo:line-height="0.453cm" fo:text-indent="0cm" style:auto-text-indent="false">
        <style:tab-stops>
          <style:tab-stop style:position="7.082cm"/>
          <style:tab-stop style:position="12.432cm"/>
          <style:tab-stop style:position="17.865cm"/>
        </style:tab-stops>
      </style:paragraph-properties>
      <style:text-properties officeooo:paragraph-rsid="0018b4c4"/>
    </style:style>
    <style:style style:name="P14" style:family="paragraph" style:parent-style-name="Text_20_body">
      <style:paragraph-properties fo:margin-left="1.155cm" fo:margin-right="0cm" fo:line-height="0.453cm" fo:text-indent="0cm" style:auto-text-indent="false"/>
      <style:text-properties officeooo:paragraph-rsid="0018b4c4"/>
    </style:style>
    <style:style style:name="P15" style:family="paragraph" style:parent-style-name="Text_20_body">
      <style:paragraph-properties fo:margin-left="1.155cm" fo:margin-right="0cm" fo:line-height="0.452cm" fo:text-indent="0cm" style:auto-text-indent="false"/>
      <style:text-properties officeooo:paragraph-rsid="0018b4c4"/>
    </style:style>
    <style:style style:name="P16" style:family="paragraph" style:parent-style-name="Text_20_body">
      <style:paragraph-properties fo:margin-left="1.155cm" fo:margin-right="0cm" fo:line-height="0.448cm" fo:text-indent="0cm" style:auto-text-indent="false"/>
      <style:text-properties officeooo:paragraph-rsid="0018b4c4"/>
    </style:style>
    <style:style style:name="P17" style:family="paragraph" style:parent-style-name="Text_20_body">
      <style:paragraph-properties fo:margin-left="0.115cm" fo:margin-right="0cm" fo:margin-top="0.002cm" fo:margin-bottom="0cm" loext:contextual-spacing="false" fo:text-indent="0cm" style:auto-text-indent="false" fo:break-before="column">
        <style:tab-stops>
          <style:tab-stop style:position="4.724cm"/>
        </style:tab-stops>
      </style:paragraph-properties>
      <style:text-properties officeooo:paragraph-rsid="0018b4c4"/>
    </style:style>
    <style:style style:name="P18" style:family="paragraph" style:parent-style-name="Text_20_body">
      <style:paragraph-properties fo:margin-left="0.108cm" fo:margin-right="0cm" fo:margin-top="0.002cm" fo:margin-bottom="0cm" loext:contextual-spacing="false" fo:text-indent="0cm" style:auto-text-indent="false" fo:break-before="column">
        <style:tab-stops>
          <style:tab-stop style:position="1.162cm"/>
        </style:tab-stops>
      </style:paragraph-properties>
      <style:text-properties officeooo:paragraph-rsid="0018b4c4"/>
    </style:style>
    <style:style style:name="P19" style:family="paragraph" style:parent-style-name="Text_20_body">
      <style:paragraph-properties fo:margin-top="0.004cm" fo:margin-bottom="0cm" loext:contextual-spacing="false"/>
      <style:text-properties fo:font-size="6.5pt" officeooo:paragraph-rsid="0018b4c4" style:font-size-asian="6.5pt"/>
    </style:style>
    <style:style style:name="P20" style:family="paragraph" style:parent-style-name="Text_20_body">
      <style:paragraph-properties fo:margin-top="0.018cm" fo:margin-bottom="0cm" loext:contextual-spacing="false"/>
      <style:text-properties fo:font-size="10.5pt" officeooo:paragraph-rsid="0018b4c4" style:font-size-asian="10.5pt"/>
    </style:style>
    <style:style style:name="P21" style:family="paragraph" style:parent-style-name="Text_20_body">
      <style:paragraph-properties fo:margin-top="0.018cm" fo:margin-bottom="0cm" loext:contextual-spacing="false"/>
      <style:text-properties fo:font-size="10.5pt" fo:font-style="italic" officeooo:paragraph-rsid="0018b4c4" style:font-size-asian="10.5pt" style:font-style-asian="italic"/>
    </style:style>
    <style:style style:name="P22" style:family="paragraph" style:parent-style-name="Text_20_body">
      <style:paragraph-properties fo:margin-top="0.018cm" fo:margin-bottom="0cm" loext:contextual-spacing="false"/>
      <style:text-properties fo:font-size="7pt" officeooo:paragraph-rsid="0018b4c4" style:font-size-asian="7pt"/>
    </style:style>
    <style:style style:name="P23" style:family="paragraph" style:parent-style-name="Text_20_body">
      <style:paragraph-properties fo:margin-left="0.656cm" fo:margin-right="0.646cm" fo:text-align="justify" style:justify-single-word="false" fo:text-indent="0cm" style:auto-text-indent="false"/>
      <style:text-properties officeooo:paragraph-rsid="0018b4c4"/>
    </style:style>
    <style:style style:name="P24" style:family="paragraph" style:parent-style-name="Text_20_body">
      <style:paragraph-properties fo:margin-top="0.012cm" fo:margin-bottom="0cm" loext:contextual-spacing="false"/>
      <style:text-properties fo:font-size="10.5pt" officeooo:paragraph-rsid="0018b4c4" style:font-size-asian="10.5pt"/>
    </style:style>
    <style:style style:name="P25" style:family="paragraph" style:parent-style-name="Text_20_body">
      <style:paragraph-properties fo:margin-left="9.574cm" fo:margin-right="0cm" fo:line-height="0.452cm" fo:text-indent="0cm" style:auto-text-indent="false"/>
      <style:text-properties officeooo:paragraph-rsid="0018b4c4"/>
    </style:style>
    <style:style style:name="P26" style:family="paragraph" style:parent-style-name="Text_20_body">
      <style:paragraph-properties fo:margin-left="9.574cm" fo:margin-right="0cm" fo:line-height="0.436cm" fo:text-indent="0cm" style:auto-text-indent="false"/>
      <style:text-properties officeooo:paragraph-rsid="0018b4c4"/>
    </style:style>
    <style:style style:name="P27" style:family="paragraph" style:parent-style-name="Text_20_body">
      <style:paragraph-properties fo:margin-left="1.155cm" fo:margin-right="0.649cm" fo:text-align="justify" style:justify-single-word="false" fo:text-indent="-0.002cm" style:auto-text-indent="false"/>
      <style:text-properties officeooo:paragraph-rsid="0018b4c4"/>
    </style:style>
    <style:style style:name="P28" style:family="paragraph" style:parent-style-name="Text_20_body">
      <style:paragraph-properties fo:margin-left="1.155cm" fo:margin-right="0.646cm" fo:text-indent="0cm" style:auto-text-indent="false"/>
      <style:text-properties officeooo:paragraph-rsid="0018b4c4"/>
    </style:style>
    <style:style style:name="P29" style:family="paragraph" style:parent-style-name="Text_20_body">
      <style:paragraph-properties fo:margin-top="0.009cm" fo:margin-bottom="0cm" loext:contextual-spacing="false"/>
      <style:text-properties fo:font-size="7.5pt" officeooo:paragraph-rsid="0018b4c4" style:font-size-asian="7.5pt"/>
    </style:style>
    <style:style style:name="P30" style:family="paragraph" style:parent-style-name="Text_20_body">
      <style:paragraph-properties fo:margin-left="1.903cm" fo:margin-right="0cm" fo:line-height="0.439cm" fo:text-align="justify" style:justify-single-word="false" fo:text-indent="0cm" style:auto-text-indent="false"/>
      <style:text-properties officeooo:paragraph-rsid="0018b4c4"/>
    </style:style>
    <style:style style:name="P31" style:family="paragraph" style:parent-style-name="Text_20_body">
      <style:paragraph-properties fo:margin-left="1.905cm" fo:margin-right="0cm" fo:line-height="0.446cm" fo:text-indent="0cm" style:auto-text-indent="false">
        <style:tab-stops>
          <style:tab-stop style:position="2.912cm"/>
          <style:tab-stop style:position="6.606cm"/>
          <style:tab-stop style:position="8.668cm"/>
          <style:tab-stop style:position="9.888cm"/>
        </style:tab-stops>
      </style:paragraph-properties>
      <style:text-properties officeooo:paragraph-rsid="0018b4c4"/>
    </style:style>
    <style:style style:name="P32" style:family="paragraph" style:parent-style-name="Text_20_body">
      <style:paragraph-properties fo:margin-left="1.905cm" fo:margin-right="0cm" fo:line-height="0.453cm" fo:text-indent="0cm" style:auto-text-indent="false">
        <style:tab-stops>
          <style:tab-stop style:position="2.912cm"/>
          <style:tab-stop style:position="6.606cm"/>
          <style:tab-stop style:position="8.668cm"/>
          <style:tab-stop style:position="9.888cm"/>
        </style:tab-stops>
      </style:paragraph-properties>
      <style:text-properties officeooo:paragraph-rsid="0018b4c4"/>
    </style:style>
    <style:style style:name="P33" style:family="paragraph" style:parent-style-name="Text_20_body">
      <style:paragraph-properties fo:margin-left="1.155cm" fo:margin-right="0.64cm" fo:margin-top="0.205cm" fo:margin-bottom="0cm" loext:contextual-spacing="false" fo:text-align="justify" style:justify-single-word="false" fo:text-indent="-0.501cm" style:auto-text-indent="false"/>
      <style:text-properties officeooo:paragraph-rsid="0018b4c4"/>
    </style:style>
    <style:style style:name="P34" style:family="paragraph" style:parent-style-name="Text_20_body">
      <style:paragraph-properties fo:margin-left="1.155cm" fo:margin-right="0.642cm" fo:text-align="justify" style:justify-single-word="false" fo:text-indent="0cm" style:auto-text-indent="false"/>
      <style:text-properties officeooo:paragraph-rsid="0018b4c4"/>
    </style:style>
    <style:style style:name="P35" style:family="paragraph" style:parent-style-name="Text_20_body">
      <style:paragraph-properties fo:margin-top="0.011cm" fo:margin-bottom="0cm" loext:contextual-spacing="false"/>
      <style:text-properties fo:font-size="7.5pt" officeooo:paragraph-rsid="0018b4c4" style:font-size-asian="7.5pt"/>
    </style:style>
    <style:style style:name="P36" style:family="paragraph" style:parent-style-name="Text_20_body">
      <style:paragraph-properties fo:margin-left="3.157cm" fo:margin-right="0cm" fo:line-height="0.448cm" fo:text-indent="0cm" style:auto-text-indent="false">
        <style:tab-stops>
          <style:tab-stop style:position="4.597cm"/>
          <style:tab-stop style:position="7.858cm"/>
          <style:tab-stop style:position="13.376cm"/>
        </style:tab-stops>
      </style:paragraph-properties>
      <style:text-properties officeooo:paragraph-rsid="0018b4c4"/>
    </style:style>
    <style:style style:name="P37" style:family="paragraph" style:parent-style-name="Text_20_body">
      <style:paragraph-properties fo:margin-left="3.157cm" fo:margin-right="0cm" fo:line-height="0.453cm" fo:text-indent="0cm" style:auto-text-indent="false">
        <style:tab-stops>
          <style:tab-stop style:position="4.597cm"/>
          <style:tab-stop style:position="7.858cm"/>
          <style:tab-stop style:position="13.376cm"/>
        </style:tab-stops>
      </style:paragraph-properties>
      <style:text-properties officeooo:paragraph-rsid="0018b4c4"/>
    </style:style>
    <style:style style:name="P38" style:family="paragraph" style:parent-style-name="Text_20_body">
      <style:paragraph-properties fo:margin-top="0.007cm" fo:margin-bottom="0cm" loext:contextual-spacing="false"/>
      <style:text-properties fo:font-size="7.5pt" officeooo:paragraph-rsid="0018b4c4" style:font-size-asian="7.5pt"/>
    </style:style>
    <style:style style:name="P39" style:family="paragraph" style:parent-style-name="Text_20_body">
      <style:paragraph-properties fo:margin-top="0.014cm" fo:margin-bottom="0cm" loext:contextual-spacing="false"/>
      <style:text-properties fo:font-size="10.5pt" officeooo:paragraph-rsid="0018b4c4" style:font-size-asian="10.5pt"/>
    </style:style>
    <style:style style:name="P40" style:family="paragraph" style:parent-style-name="Text_20_body">
      <style:paragraph-properties fo:margin-top="0.014cm" fo:margin-bottom="0cm" loext:contextual-spacing="false"/>
      <style:text-properties fo:font-size="5pt" officeooo:paragraph-rsid="0018b4c4" style:font-size-asian="5pt"/>
    </style:style>
    <style:style style:name="P41" style:family="paragraph" style:parent-style-name="Text_20_body">
      <style:paragraph-properties fo:margin-left="11.317cm" fo:margin-right="1.325cm" fo:line-height="0.453cm" fo:text-align="center" style:justify-single-word="false" fo:text-indent="0cm" style:auto-text-indent="false"/>
      <style:text-properties officeooo:paragraph-rsid="0018b4c4"/>
    </style:style>
    <style:style style:name="P42" style:family="paragraph" style:parent-style-name="Text_20_body">
      <style:paragraph-properties fo:margin-left="11.314cm" fo:margin-right="1.325cm" fo:line-height="0.453cm" fo:text-align="center" style:justify-single-word="false" fo:text-indent="0cm" style:auto-text-indent="false"/>
      <style:text-properties officeooo:paragraph-rsid="0018b4c4"/>
    </style:style>
    <style:style style:name="P43" style:family="paragraph" style:parent-style-name="Text_20_body">
      <style:paragraph-properties fo:margin-top="0.002cm" fo:margin-bottom="0cm" loext:contextual-spacing="false"/>
      <style:text-properties fo:font-size="10pt" officeooo:paragraph-rsid="0018b4c4" style:font-size-asian="10pt"/>
    </style:style>
    <style:style style:name="P44" style:family="paragraph" style:parent-style-name="Text_20_body">
      <style:paragraph-properties fo:margin-left="0.656cm" fo:margin-right="0cm" fo:margin-top="0.178cm" fo:margin-bottom="0cm" loext:contextual-spacing="false" fo:line-height="0.453cm" fo:text-indent="0cm" style:auto-text-indent="false">
        <style:tab-stops>
          <style:tab-stop style:position="6.322cm"/>
          <style:tab-stop style:position="10.102cm"/>
          <style:tab-stop style:position="12.425cm"/>
        </style:tab-stops>
      </style:paragraph-properties>
      <style:text-properties fo:letter-spacing="-0.002cm" officeooo:rsid="0018b4c4" officeooo:paragraph-rsid="0018b4c4"/>
    </style:style>
    <style:style style:name="P45" style:family="paragraph" style:parent-style-name="Text_20_body">
      <style:paragraph-properties fo:margin-left="0.656cm" fo:margin-right="0cm" fo:margin-top="0.178cm" fo:margin-bottom="0cm" loext:contextual-spacing="false" fo:line-height="0.453cm" fo:text-align="justify" style:justify-single-word="false" fo:text-indent="0cm" style:auto-text-indent="false">
        <style:tab-stops>
          <style:tab-stop style:position="6.322cm"/>
          <style:tab-stop style:position="10.102cm"/>
          <style:tab-stop style:position="12.425cm"/>
        </style:tab-stops>
      </style:paragraph-properties>
      <style:text-properties officeooo:paragraph-rsid="0018b4c4"/>
    </style:style>
    <style:style style:name="P46" style:family="paragraph" style:parent-style-name="Text_20_body" style:master-page-name="Standard">
      <style:paragraph-properties fo:margin-left="0.656cm" fo:margin-right="0cm" fo:margin-top="0.178cm" fo:margin-bottom="0cm" loext:contextual-spacing="false" fo:line-height="0.453cm" fo:text-align="center" style:justify-single-word="false" fo:text-indent="0cm" style:auto-text-indent="false" style:page-number="auto">
        <style:tab-stops>
          <style:tab-stop style:position="6.322cm"/>
          <style:tab-stop style:position="10.102cm"/>
          <style:tab-stop style:position="12.425cm"/>
        </style:tab-stops>
      </style:paragraph-properties>
      <style:text-properties fo:font-weight="bold" officeooo:rsid="0018b4c4" officeooo:paragraph-rsid="0018b4c4" style:font-weight-asian="bold" style:font-weight-complex="bold"/>
    </style:style>
    <style:style style:name="P47" style:family="paragraph" style:parent-style-name="Text_20_body">
      <style:paragraph-properties fo:margin-left="0.654cm" fo:margin-right="0cm" fo:line-height="0.453cm" fo:text-align="justify" style:justify-single-word="false" fo:text-indent="0cm" style:auto-text-indent="false">
        <style:tab-stops>
          <style:tab-stop style:position="2.489cm"/>
          <style:tab-stop style:position="7.221cm"/>
          <style:tab-stop style:position="11.774cm"/>
          <style:tab-stop style:position="12.813cm"/>
        </style:tab-stops>
      </style:paragraph-properties>
      <style:text-properties officeooo:paragraph-rsid="0018b4c4"/>
    </style:style>
    <style:style style:name="P48" style:family="paragraph" style:parent-style-name="Text_20_body">
      <style:paragraph-properties fo:margin-left="0.654cm" fo:margin-right="0cm" fo:line-height="0.452cm" fo:text-indent="0cm" style:auto-text-indent="false">
        <style:tab-stops>
          <style:tab-stop style:position="1.154cm"/>
          <style:tab-stop style:position="18.657cm"/>
        </style:tab-stops>
      </style:paragraph-properties>
      <style:text-properties officeooo:paragraph-rsid="0018b4c4"/>
    </style:style>
    <style:style style:name="P49" style:family="paragraph" style:parent-style-name="Text_20_body">
      <style:paragraph-properties fo:margin-left="1.155cm" fo:margin-right="0cm" fo:line-height="0.453cm" fo:text-indent="0cm" style:auto-text-indent="false">
        <style:tab-stops>
          <style:tab-stop style:position="18.574cm" style:leader-style="dotted" style:leader-text="."/>
        </style:tab-stops>
      </style:paragraph-properties>
      <style:text-properties officeooo:paragraph-rsid="0018b4c4"/>
    </style:style>
    <style:style style:name="P50" style:family="paragraph" style:parent-style-name="Text_20_body">
      <style:paragraph-properties fo:margin-left="1.155cm" fo:margin-right="0cm" fo:line-height="0.453cm" fo:text-indent="0cm" style:auto-text-indent="false">
        <style:tab-stops>
          <style:tab-stop style:position="6.955cm" style:leader-style="dotted" style:leader-text="."/>
        </style:tab-stops>
      </style:paragraph-properties>
      <style:text-properties officeooo:paragraph-rsid="0018b4c4"/>
    </style:style>
    <style:style style:name="P51" style:family="paragraph" style:parent-style-name="Text_20_body">
      <style:paragraph-properties fo:margin-left="1.155cm" fo:margin-right="0cm" fo:margin-top="0.002cm" fo:margin-bottom="0cm" loext:contextual-spacing="false" fo:line-height="0.453cm" fo:text-indent="0cm" style:auto-text-indent="false">
        <style:tab-stops>
          <style:tab-stop style:position="7.442cm"/>
        </style:tab-stops>
      </style:paragraph-properties>
      <style:text-properties officeooo:paragraph-rsid="0018b4c4"/>
    </style:style>
    <style:style style:name="P52" style:family="paragraph" style:parent-style-name="Standard">
      <style:paragraph-properties fo:margin-left="1.328cm" fo:margin-right="1.325cm" fo:line-height="0.453cm" fo:text-align="center" style:justify-single-word="false" fo:text-indent="0cm" style:auto-text-indent="false"/>
      <style:text-properties fo:font-weight="bold" officeooo:paragraph-rsid="0018b4c4" style:font-weight-asian="bold"/>
    </style:style>
    <style:style style:name="P53" style:family="paragraph" style:parent-style-name="Standard">
      <style:paragraph-properties fo:margin-left="1.326cm" fo:margin-right="1.325cm" fo:line-height="0.453cm" fo:text-align="center" style:justify-single-word="false" fo:text-indent="0cm" style:auto-text-indent="false"/>
      <style:text-properties fo:font-weight="bold" officeooo:paragraph-rsid="0018b4c4" style:font-weight-asian="bold"/>
    </style:style>
    <style:style style:name="P54" style:family="paragraph" style:parent-style-name="Standard">
      <style:paragraph-properties fo:margin-left="0.654cm" fo:margin-right="0cm" fo:margin-top="0.178cm" fo:margin-bottom="0cm" loext:contextual-spacing="false" fo:line-height="0.453cm" fo:text-indent="0cm" style:auto-text-indent="false"/>
      <style:text-properties fo:font-style="italic" officeooo:paragraph-rsid="0018b4c4" style:font-style-asian="italic"/>
    </style:style>
    <style:style style:name="P55" style:family="paragraph" style:parent-style-name="Standard">
      <style:paragraph-properties fo:margin-left="0.654cm" fo:margin-right="0cm" fo:line-height="0.453cm" fo:text-indent="0cm" style:auto-text-indent="false"/>
      <style:text-properties fo:font-style="italic" officeooo:paragraph-rsid="0018b4c4" style:font-style-asian="italic"/>
    </style:style>
    <style:style style:name="P56" style:family="paragraph" style:parent-style-name="Standard">
      <style:paragraph-properties fo:margin-left="0.656cm" fo:margin-right="0cm" fo:line-height="0.453cm" fo:text-indent="0cm" style:auto-text-indent="false"/>
      <style:text-properties fo:font-style="italic" officeooo:paragraph-rsid="0018b4c4" style:font-style-asian="italic"/>
    </style:style>
    <style:style style:name="P57" style:family="paragraph" style:parent-style-name="Standard">
      <style:paragraph-properties fo:margin-left="0.656cm" fo:margin-right="0cm" fo:text-indent="0cm" style:auto-text-indent="false"/>
      <style:text-properties fo:font-style="italic" fo:font-weight="bold" officeooo:paragraph-rsid="0018b4c4" style:font-style-asian="italic" style:font-weight-asian="bold"/>
    </style:style>
    <style:style style:name="P58" style:family="paragraph" style:parent-style-name="Standard">
      <style:paragraph-properties fo:margin-left="0.303cm" fo:margin-right="0cm" style:line-height-at-least="0cm" fo:text-align="start" style:justify-single-word="false" fo:text-indent="0cm" style:auto-text-indent="false"/>
      <style:text-properties fo:color="#000000" style:font-name="Tahoma" fo:font-weight="bold" officeooo:paragraph-rsid="0018b4c4" style:font-name-asian="Arial" style:font-weight-asian="bold" style:font-name-complex="Tahoma"/>
    </style:style>
    <style:style style:name="P59" style:family="paragraph" style:parent-style-name="Heading_20_1" style:list-style-name="WWNum68">
      <style:paragraph-properties fo:margin-top="0.201cm" fo:margin-bottom="0cm" loext:contextual-spacing="false" fo:line-height="0.453cm" fo:text-align="justify" style:justify-single-word="false">
        <style:tab-stops>
          <style:tab-stop style:position="1.157cm"/>
        </style:tab-stops>
      </style:paragraph-properties>
      <style:text-properties officeooo:paragraph-rsid="0018b4c4"/>
    </style:style>
    <style:style style:name="P60" style:family="paragraph" style:parent-style-name="Heading_20_1" style:list-style-name="WWNum66">
      <style:paragraph-properties fo:margin-top="0.198cm" fo:margin-bottom="0cm" loext:contextual-spacing="false" fo:line-height="0.453cm" fo:text-align="justify" style:justify-single-word="false">
        <style:tab-stops>
          <style:tab-stop style:position="1.157cm"/>
        </style:tab-stops>
      </style:paragraph-properties>
      <style:text-properties officeooo:paragraph-rsid="0018b4c4"/>
    </style:style>
    <style:style style:name="P61" style:family="paragraph" style:parent-style-name="List_20_Paragraph" style:list-style-name="WWNum68">
      <style:paragraph-properties fo:line-height="0.453cm">
        <style:tab-stops>
          <style:tab-stop style:position="1.157cm"/>
          <style:tab-stop style:position="17.852cm" style:leader-style="dotted" style:leader-text="."/>
        </style:tab-stops>
      </style:paragraph-properties>
      <style:text-properties officeooo:paragraph-rsid="0018b4c4"/>
    </style:style>
    <style:style style:name="P62" style:family="paragraph" style:parent-style-name="List_20_Paragraph" style:list-style-name="WWNum68">
      <style:paragraph-properties fo:line-height="0.453cm" fo:text-align="justify" style:justify-single-word="false">
        <style:tab-stops>
          <style:tab-stop style:position="1.905cm"/>
        </style:tab-stops>
      </style:paragraph-properties>
      <style:text-properties officeooo:paragraph-rsid="0018b4c4"/>
    </style:style>
    <style:style style:name="P63" style:family="paragraph" style:parent-style-name="List_20_Paragraph" style:list-style-name="WWNum66">
      <style:paragraph-properties fo:line-height="0.453cm" fo:text-align="justify" style:justify-single-word="false">
        <style:tab-stops>
          <style:tab-stop style:position="1.656cm"/>
        </style:tab-stops>
      </style:paragraph-properties>
      <style:text-properties officeooo:paragraph-rsid="0018b4c4"/>
    </style:style>
    <style:style style:name="P64" style:family="paragraph" style:parent-style-name="List_20_Paragraph" style:list-style-name="WWNum67">
      <style:paragraph-properties fo:margin-left="1.155cm" fo:margin-right="0cm" fo:line-height="0.407cm" fo:text-align="start" style:justify-single-word="false" fo:text-indent="-0.501cm" style:auto-text-indent="false">
        <style:tab-stops>
          <style:tab-stop style:position="1.157cm"/>
        </style:tab-stops>
      </style:paragraph-properties>
      <style:text-properties officeooo:paragraph-rsid="0018b4c4"/>
    </style:style>
    <style:style style:name="P65" style:family="paragraph" style:parent-style-name="List_20_Paragraph" style:list-style-name="WWNum67">
      <style:paragraph-properties fo:margin-left="1.155cm" fo:margin-right="0cm" fo:line-height="0.453cm" fo:text-align="start" style:justify-single-word="false" fo:text-indent="-0.501cm" style:auto-text-indent="false">
        <style:tab-stops>
          <style:tab-stop style:position="1.157cm"/>
        </style:tab-stops>
      </style:paragraph-properties>
      <style:text-properties officeooo:paragraph-rsid="0018b4c4"/>
    </style:style>
    <style:style style:name="P66" style:family="paragraph" style:parent-style-name="List_20_Paragraph" style:list-style-name="WWNum68">
      <style:paragraph-properties fo:margin-top="0.206cm" fo:margin-bottom="0cm" loext:contextual-spacing="false" fo:line-height="0.453cm">
        <style:tab-stops>
          <style:tab-stop style:position="1.157cm"/>
          <style:tab-stop style:position="2.103cm"/>
          <style:tab-stop style:position="2.768cm"/>
          <style:tab-stop style:position="4.957cm"/>
          <style:tab-stop style:position="5.516cm"/>
          <style:tab-stop style:position="7.061cm"/>
          <style:tab-stop style:position="7.941cm"/>
          <style:tab-stop style:position="9.631cm"/>
          <style:tab-stop style:position="10.807cm"/>
          <style:tab-stop style:position="12.539cm"/>
          <style:tab-stop style:position="13.712cm"/>
          <style:tab-stop style:position="15.355cm"/>
          <style:tab-stop style:position="16.044cm"/>
          <style:tab-stop style:position="18.33cm"/>
        </style:tab-stops>
      </style:paragraph-properties>
      <style:text-properties officeooo:paragraph-rsid="0018b4c4"/>
    </style:style>
    <style:style style:name="P67" style:family="paragraph" style:parent-style-name="List_20_Paragraph" style:list-style-name="WWNum68">
      <style:paragraph-properties fo:margin-left="1.155cm" fo:margin-right="0cm" fo:line-height="0.453cm" fo:text-indent="-0.503cm" style:auto-text-indent="false">
        <style:tab-stops>
          <style:tab-stop style:position="1.157cm"/>
        </style:tab-stops>
      </style:paragraph-properties>
      <style:text-properties officeooo:paragraph-rsid="0018b4c4"/>
    </style:style>
    <style:style style:name="P68" style:family="paragraph" style:parent-style-name="List_20_Paragraph" style:list-style-name="WWNum68">
      <style:paragraph-properties fo:margin-left="1.155cm" fo:margin-right="0.635cm" fo:margin-top="0.205cm" fo:margin-bottom="0cm" loext:contextual-spacing="false" fo:text-indent="-0.501cm" style:auto-text-indent="false">
        <style:tab-stops>
          <style:tab-stop style:position="1.157cm"/>
        </style:tab-stops>
      </style:paragraph-properties>
      <style:text-properties officeooo:paragraph-rsid="0018b4c4"/>
    </style:style>
    <style:style style:name="P69" style:family="paragraph" style:parent-style-name="List_20_Paragraph" style:list-style-name="WWNum68" style:master-page-name="Converted8">
      <style:paragraph-properties fo:margin-left="1.155cm" fo:margin-right="0.646cm" fo:margin-top="0.15cm" fo:margin-bottom="0cm" loext:contextual-spacing="false" fo:text-align="justify" style:justify-single-word="false" fo:text-indent="-0.501cm" style:auto-text-indent="false" style:page-number="auto">
        <style:tab-stops>
          <style:tab-stop style:position="1.157cm"/>
        </style:tab-stops>
      </style:paragraph-properties>
      <style:text-properties officeooo:paragraph-rsid="0018b4c4"/>
    </style:style>
    <style:style style:name="P70" style:family="paragraph" style:parent-style-name="List_20_Paragraph" style:list-style-name="WWNum66">
      <style:paragraph-properties fo:margin-left="1.155cm" fo:margin-right="0.646cm" fo:margin-top="0.205cm" fo:margin-bottom="0cm" loext: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71" style:family="paragraph" style:parent-style-name="List_20_Paragraph" style:list-style-name="WWNum68">
      <style:paragraph-properties fo:margin-left="1.155cm" fo:margin-right="0.644cm" fo:text-indent="-0.501cm" style:auto-text-indent="false">
        <style:tab-stops>
          <style:tab-stop style:position="1.157cm"/>
        </style:tab-stops>
      </style:paragraph-properties>
      <style:text-properties officeooo:paragraph-rsid="0018b4c4"/>
    </style:style>
    <style:style style:name="P72" style:family="paragraph" style:parent-style-name="List_20_Paragraph" style:list-style-name="WWNum66">
      <style:paragraph-properties fo:margin-left="1.155cm" fo:margin-right="0.644cm" fo:margin-top="0.199cm" fo:margin-bottom="0cm" loext: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73" style:family="paragraph" style:parent-style-name="List_20_Paragraph" style:list-style-name="WWNum68">
      <style:paragraph-properties fo:margin-left="1.155cm" fo:margin-right="0.647cm" fo:margin-top="0.203cm" fo:margin-bottom="0cm" loext: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74" style:family="paragraph" style:parent-style-name="List_20_Paragraph" style:list-style-name="WWNum66">
      <style:paragraph-properties fo:margin-left="1.155cm" fo:margin-right="0.647cm" fo:margin-top="0.203cm" fo:margin-bottom="0cm" loext: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75" style:family="paragraph" style:parent-style-name="List_20_Paragraph" style:list-style-name="WWNum66">
      <style:paragraph-properties fo:margin-left="1.155cm" fo:margin-right="0.647cm" fo:margin-top="0.205cm" fo:margin-bottom="0cm" loext:contextual-spacing="false" fo:text-align="justify" style:justify-single-word="false" fo:text-indent="-0.501cm" style:auto-text-indent="false">
        <style:tab-stops>
          <style:tab-stop style:position="1.157cm"/>
          <style:tab-stop style:position="17.642cm" style:leader-style="dotted" style:leader-text="."/>
        </style:tab-stops>
      </style:paragraph-properties>
      <style:text-properties officeooo:paragraph-rsid="0018b4c4"/>
    </style:style>
    <style:style style:name="P76" style:family="paragraph" style:parent-style-name="List_20_Paragraph" style:list-style-name="WWNum66">
      <style:paragraph-properties fo:margin-left="1.155cm" fo:margin-right="0.647cm" fo:margin-top="0.205cm" fo:margin-bottom="0cm" loext: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77" style:family="paragraph" style:parent-style-name="List_20_Paragraph" style:list-style-name="WWNum68">
      <style:paragraph-properties fo:margin-left="1.905cm" fo:margin-right="0.646cm" fo:text-align="justify" style:justify-single-word="false" fo:text-indent="-0.834cm" style:auto-text-indent="false">
        <style:tab-stops>
          <style:tab-stop style:position="1.907cm"/>
        </style:tab-stops>
      </style:paragraph-properties>
      <style:text-properties officeooo:paragraph-rsid="0018b4c4"/>
    </style:style>
    <style:style style:name="P78" style:family="paragraph" style:parent-style-name="List_20_Paragraph" style:list-style-name="WWNum66">
      <style:paragraph-properties fo:margin-top="0.198cm" fo:margin-bottom="0cm" loext:contextual-spacing="false" fo:line-height="0.453cm" fo:text-align="justify" style:justify-single-word="false">
        <style:tab-stops>
          <style:tab-stop style:position="1.157cm"/>
        </style:tab-stops>
      </style:paragraph-properties>
      <style:text-properties officeooo:paragraph-rsid="0018b4c4"/>
    </style:style>
    <style:style style:name="P79" style:family="paragraph" style:parent-style-name="List_20_Paragraph" style:list-style-name="WWNum66">
      <style:paragraph-properties fo:margin-left="1.655cm" fo:margin-right="0.639cm" fo:text-align="justify" style:justify-single-word="false" fo:text-indent="-0.586cm" style:auto-text-indent="false">
        <style:tab-stops>
          <style:tab-stop style:position="1.656cm"/>
          <style:tab-stop style:position="5.015cm"/>
        </style:tab-stops>
      </style:paragraph-properties>
      <style:text-properties officeooo:paragraph-rsid="0018b4c4"/>
    </style:style>
    <style:style style:name="P80" style:family="paragraph" style:parent-style-name="List_20_Paragraph" style:list-style-name="WWNum66">
      <style:paragraph-properties fo:margin-left="1.655cm" fo:margin-right="0.644cm" fo:text-align="justify" style:justify-single-word="false" fo:text-indent="-0.586cm" style:auto-text-indent="false">
        <style:tab-stops>
          <style:tab-stop style:position="1.656cm"/>
        </style:tab-stops>
      </style:paragraph-properties>
      <style:text-properties officeooo:paragraph-rsid="0018b4c4"/>
    </style:style>
    <style:style style:name="P81" style:family="paragraph" style:parent-style-name="List_20_Paragraph" style:list-style-name="WWNum66">
      <style:paragraph-properties fo:margin-left="1.655cm" fo:margin-right="0.646cm" fo:text-align="justify" style:justify-single-word="false" fo:text-indent="-0.586cm" style:auto-text-indent="false">
        <style:tab-stops>
          <style:tab-stop style:position="1.656cm"/>
        </style:tab-stops>
      </style:paragraph-properties>
      <style:text-properties officeooo:paragraph-rsid="0018b4c4"/>
    </style:style>
    <style:style style:name="P82" style:family="paragraph" style:parent-style-name="List_20_Paragraph" style:list-style-name="WWNum66">
      <style:paragraph-properties fo:margin-top="0.402cm" fo:margin-bottom="0cm" loext:contextual-spacing="false" fo:line-height="0.453cm">
        <style:tab-stops>
          <style:tab-stop style:position="1.157cm"/>
        </style:tab-stops>
      </style:paragraph-properties>
      <style:text-properties officeooo:paragraph-rsid="0018b4c4"/>
    </style:style>
    <style:style style:name="P83" style:family="paragraph" style:parent-style-name="List_20_Paragraph" style:list-style-name="WWNum65">
      <style:paragraph-properties fo:margin-left="1.903cm" fo:margin-right="0.633cm" fo:text-align="start" style:justify-single-word="false" fo:text-indent="-0.683cm" style:auto-text-indent="false">
        <style:tab-stops>
          <style:tab-stop style:position="1.903cm"/>
          <style:tab-stop style:position="1.905cm"/>
        </style:tab-stops>
      </style:paragraph-properties>
      <style:text-properties officeooo:paragraph-rsid="0018b4c4"/>
    </style:style>
    <style:style style:name="P84" style:family="paragraph" style:parent-style-name="List_20_Paragraph" style:list-style-name="WWNum65">
      <style:paragraph-properties fo:margin-left="1.903cm" fo:margin-right="0.649cm" fo:text-align="start" style:justify-single-word="false" fo:text-indent="-0.834cm" style:auto-text-indent="false">
        <style:tab-stops>
          <style:tab-stop style:position="1.903cm"/>
          <style:tab-stop style:position="1.905cm"/>
        </style:tab-stops>
      </style:paragraph-properties>
      <style:text-properties officeooo:paragraph-rsid="0018b4c4"/>
    </style:style>
    <style:style style:name="P85" style:family="paragraph" style:parent-style-name="List_20_Paragraph" style:list-style-name="WWNum65">
      <style:paragraph-properties fo:margin-left="1.905cm" fo:margin-right="0cm" fo:line-height="0.453cm" fo:text-align="start" style:justify-single-word="false" fo:text-indent="-0.963cm" style:auto-text-indent="false">
        <style:tab-stops>
          <style:tab-stop style:position="1.905cm"/>
          <style:tab-stop style:position="1.907cm"/>
        </style:tab-stops>
      </style:paragraph-properties>
      <style:text-properties officeooo:paragraph-rsid="0018b4c4"/>
    </style:style>
    <style:style style:name="P86" style:family="paragraph" style:parent-style-name="List_20_Paragraph" style:list-style-name="WWNum66">
      <style:paragraph-properties fo:margin-left="1.155cm" fo:margin-right="0.651cm" fo:margin-top="0.203cm" fo:margin-bottom="0cm" loext:contextual-spacing="false" fo:text-align="justify" style:justify-single-word="false" fo:text-indent="-0.501cm" style:auto-text-indent="false">
        <style:tab-stops>
          <style:tab-stop style:position="1.157cm"/>
        </style:tab-stops>
      </style:paragraph-properties>
      <style:text-properties officeooo:paragraph-rsid="0018b4c4"/>
    </style:style>
    <style:style style:name="P87" style:family="paragraph" style:parent-style-name="List_20_Paragraph" style:list-style-name="WWNum67" style:master-page-name="">
      <loext:graphic-properties draw:fill="none"/>
      <style:paragraph-properties fo:margin-left="0.7cm" fo:margin-right="0cm" fo:margin-top="0.046cm" fo:margin-bottom="0cm" loext:contextual-spacing="false" fo:line-height="0.66cm" fo:text-align="start" style:justify-single-word="false" fo:orphans="2" fo:widows="2" fo:text-indent="0cm" style:auto-text-indent="false" style:page-number="auto" fo:background-color="transparent" style:writing-mode="lr-tb">
        <style:tab-stops>
          <style:tab-stop style:position="1.157cm"/>
        </style:tab-stops>
      </style:paragraph-properties>
      <style:text-properties officeooo:paragraph-rsid="0018b4c4"/>
    </style:style>
    <style:style style:name="P88" style:family="paragraph" style:parent-style-name="Heading_20_2">
      <style:paragraph-properties fo:line-height="0.453cm" fo:text-align="start" style:justify-single-word="false"/>
      <style:text-properties style:text-underline-style="none" officeooo:paragraph-rsid="0018b4c4"/>
    </style:style>
    <style:style style:name="P89" style:family="paragraph" style:parent-style-name="Frame_20_contents">
      <style:paragraph-properties fo:margin-left="0.035cm" fo:margin-right="0cm" fo:margin-top="0.035cm" fo:margin-bottom="0cm" loext:contextual-spacing="false" fo:text-indent="0cm" style:auto-text-indent="false"/>
      <style:text-properties fo:font-size="9pt" style:font-size-asian="9pt"/>
    </style:style>
    <style:style style:name="P90" style:family="paragraph">
      <loext:graphic-properties draw:fill="none"/>
      <style:paragraph-properties fo:text-align="start"/>
      <style:text-properties fo:font-size="18pt"/>
    </style:style>
    <style:style style:name="T1" style:family="text">
      <style:text-properties fo:font-size="9pt" style:font-size-asian="9pt"/>
    </style:style>
    <style:style style:name="T2" style:family="text">
      <style:text-properties style:font-name="Times New Roman"/>
    </style:style>
    <style:style style:name="T3" style:family="text">
      <style:text-properties fo:letter-spacing="-0.002cm"/>
    </style:style>
    <style:style style:name="T4" style:family="text">
      <style:text-properties fo:letter-spacing="-0.002cm" officeooo:rsid="0018b4c4"/>
    </style:style>
    <style:style style:name="T5" style:family="text">
      <style:text-properties fo:letter-spacing="-0.002cm" officeooo:rsid="00190634"/>
    </style:style>
    <style:style style:name="T6" style:family="text">
      <style:text-properties style:text-underline-style="solid" style:text-underline-width="auto" style:text-underline-color="font-color"/>
    </style:style>
    <style:style style:name="T7" style:family="text">
      <style:text-properties fo:letter-spacing="0.028cm"/>
    </style:style>
    <style:style style:name="T8" style:family="text">
      <style:text-properties fo:letter-spacing="0.028cm" style:text-underline-style="solid" style:text-underline-width="auto" style:text-underline-color="font-color"/>
    </style:style>
    <style:style style:name="T9" style:family="text">
      <style:text-properties fo:letter-spacing="0.03cm"/>
    </style:style>
    <style:style style:name="T10" style:family="text">
      <style:text-properties fo:letter-spacing="0.03cm" style:text-underline-style="solid" style:text-underline-width="auto" style:text-underline-color="font-color"/>
    </style:style>
    <style:style style:name="T11" style:family="text">
      <style:text-properties fo:letter-spacing="0.062cm"/>
    </style:style>
    <style:style style:name="T12" style:family="text">
      <style:text-properties fo:letter-spacing="0.041cm"/>
    </style:style>
    <style:style style:name="T13" style:family="text">
      <style:text-properties fo:letter-spacing="0.049cm"/>
    </style:style>
    <style:style style:name="T14" style:family="text">
      <style:text-properties fo:letter-spacing="0.012cm"/>
    </style:style>
    <style:style style:name="T15" style:family="text">
      <style:text-properties fo:letter-spacing="0.011cm"/>
    </style:style>
    <style:style style:name="T16" style:family="text">
      <style:text-properties fo:letter-spacing="0.004cm"/>
    </style:style>
    <style:style style:name="T17" style:family="text">
      <style:text-properties fo:letter-spacing="0.004cm" style:text-underline-style="solid" style:text-underline-width="auto" style:text-underline-color="font-color"/>
    </style:style>
    <style:style style:name="T18" style:family="text">
      <style:text-properties fo:letter-spacing="0.016cm"/>
    </style:style>
    <style:style style:name="T19" style:family="text">
      <style:text-properties fo:letter-spacing="0.018cm"/>
    </style:style>
    <style:style style:name="T20" style:family="text">
      <style:text-properties fo:letter-spacing="0.002cm"/>
    </style:style>
    <style:style style:name="T21" style:family="text">
      <style:text-properties fo:letter-spacing="-0.005cm"/>
    </style:style>
    <style:style style:name="T22" style:family="text">
      <style:text-properties fo:font-style="italic" style:font-style-asian="italic"/>
    </style:style>
    <style:style style:name="T23" style:family="text">
      <style:text-properties fo:letter-spacing="-0.014cm"/>
    </style:style>
    <style:style style:name="T24" style:family="text">
      <style:text-properties fo:letter-spacing="-0.023cm"/>
    </style:style>
    <style:style style:name="T25" style:family="text">
      <style:text-properties fo:letter-spacing="-0.007cm"/>
    </style:style>
    <style:style style:name="T26" style:family="text">
      <style:text-properties fo:letter-spacing="-0.021cm"/>
    </style:style>
    <style:style style:name="T27" style:family="text">
      <style:text-properties fo:letter-spacing="-0.012cm"/>
    </style:style>
    <style:style style:name="T28" style:family="text">
      <style:text-properties fo:letter-spacing="-0.011cm"/>
    </style:style>
    <style:style style:name="T29" style:family="text">
      <style:text-properties fo:letter-spacing="-0.025cm"/>
    </style:style>
    <style:style style:name="T30" style:family="text">
      <style:text-properties fo:letter-spacing="-0.019cm"/>
    </style:style>
    <style:style style:name="T31" style:family="text">
      <style:text-properties fo:font-weight="bold" style:font-weight-asian="bold"/>
    </style:style>
    <style:style style:name="T32" style:family="text">
      <style:text-properties fo:letter-spacing="0.072cm"/>
    </style:style>
    <style:style style:name="T33" style:family="text">
      <style:text-properties fo:letter-spacing="0.046cm"/>
    </style:style>
    <style:style style:name="T34" style:family="text">
      <style:text-properties fo:letter-spacing="0.044cm"/>
    </style:style>
    <style:style style:name="T35" style:family="text">
      <style:text-properties fo:letter-spacing="0.053cm"/>
    </style:style>
    <style:style style:name="T36" style:family="text">
      <style:text-properties fo:letter-spacing="0.053cm" fo:font-weight="bold" style:font-weight-asian="bold"/>
    </style:style>
    <style:style style:name="T37" style:family="text">
      <style:text-properties fo:letter-spacing="0.042cm"/>
    </style:style>
    <style:style style:name="T38" style:family="text">
      <style:text-properties fo:letter-spacing="0.019cm"/>
    </style:style>
    <style:style style:name="T39" style:family="text">
      <style:text-properties fo:letter-spacing="0.023cm"/>
    </style:style>
    <style:style style:name="T40" style:family="text">
      <style:text-properties fo:letter-spacing="0.021cm"/>
    </style:style>
    <style:style style:name="T41" style:family="text">
      <style:text-properties fo:letter-spacing="0.055cm"/>
    </style:style>
    <style:style style:name="T42" style:family="text">
      <style:text-properties fo:letter-spacing="0.055cm" fo:font-weight="bold" style:font-weight-asian="bold"/>
    </style:style>
    <style:style style:name="T43" style:family="text">
      <style:text-properties fo:letter-spacing="-0.009cm"/>
    </style:style>
    <style:style style:name="T44" style:family="text">
      <style:text-properties fo:letter-spacing="-0.004cm"/>
    </style:style>
    <style:style style:name="T45" style:family="text">
      <style:text-properties fo:letter-spacing="-0.048cm"/>
    </style:style>
    <style:style style:name="T46" style:family="text">
      <style:text-properties fo:letter-spacing="0.06cm" fo:font-weight="bold" style:font-weight-asian="bold"/>
    </style:style>
    <style:style style:name="T47" style:family="text">
      <style:text-properties fo:letter-spacing="0.056cm"/>
    </style:style>
    <style:style style:name="T48" style:family="text">
      <style:text-properties fo:letter-spacing="0.056cm" fo:font-weight="bold" style:font-weight-asian="bold"/>
    </style:style>
    <style:style style:name="T49" style:family="text">
      <style:text-properties fo:letter-spacing="0.032cm"/>
    </style:style>
    <style:style style:name="T50" style:family="text">
      <style:text-properties fo:letter-spacing="0.034cm"/>
    </style:style>
    <style:style style:name="T51" style:family="text">
      <style:text-properties fo:letter-spacing="0.025cm"/>
    </style:style>
    <style:style style:name="T52" style:family="text">
      <style:text-properties fo:letter-spacing="-0.026cm"/>
    </style:style>
    <style:style style:name="T53" style:family="text">
      <style:text-properties style:font-name="Cambria" fo:font-size="11pt" style:font-name-asian="TimesNewRoman" style:font-size-asian="11pt" style:font-name-complex="TimesNewRoman" style:font-size-complex="11pt"/>
    </style:style>
    <style:style style:name="T54" style:family="text">
      <style:text-properties officeooo:rsid="00190634"/>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Sect1" style:family="section">
      <style:section-properties style:editable="false">
        <style:columns fo:column-count="3">
          <style:column style:rel-width="25375*" fo:start-indent="0cm" fo:end-indent="0.035cm"/>
          <style:column style:rel-width="16265*" fo:start-indent="0.035cm" fo:end-indent="0.034cm"/>
          <style:column style:rel-width="23895*" fo:start-indent="0.03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vertical-align="top" draw:auto-grow-height="false" fo:min-height="0.446cm" fo:min-width="8.0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51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none" draw:textarea-vertical-align="top" draw:auto-grow-height="false" fo:min-height="0.446cm" fo:min-width="4.4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4">A</text:span><text:span text:style-name="T3">llegato 1 </text:span><text:span text:style-name="T5">DICHIARAZIONE SOSTITUTIVA</text:span></text:p>
      <text:p text:style-name="P44"/>
      <text:p text:style-name="P45"><text:span text:style-name="T4">IL</text:span><text:span text:style-name="T3"> </text:span>sottoscritto<text:span text:style-name="T6"> <text:tab/>_____________________</text:span>nato<text:span text:style-name="T3"> </text:span>a<text:span text:style-name="T6"> __________________<text:tab/></text:span>prov.<text:span text:style-name="T3"> </text:span><text:span text:style-name="T6"><text:s/><text:tab/>__</text:span></text:p>
      <text:p text:style-name="P47">il <text:span text:style-name="T6"><text:s text:c="2"/></text:span><text:span text:style-name="T8"><text:s/></text:span>/<text:span text:style-name="T6"> <text:s/></text:span><text:span text:style-name="T10"><text:s/></text:span>/<text:span text:style-name="T6"> <text:tab/></text:span>e residente<text:span text:style-name="T3"> </text:span>in<text:span text:style-name="T6"> <text:tab/></text:span>via<text:span text:style-name="T6"> <text:tab/></text:span>n.<text:span text:style-name="T6"> <text:tab/></text:span>,</text:p>
      <text:p text:style-name="P11"/>
      <text:p text:style-name="P48"><text:span text:style-name="T2">-<text:tab/></text:span>nella <text:s/>sua <text:s/>qualità <text:s/>di <text:s/>rappresentante legale/procuratore della compagnia di<text:span text:style-name="T11"> </text:span>assicurazioni<text:span text:style-name="T12"> </text:span><text:span text:style-name="T6"><text:s/><text:tab/></text:span></text:p>
      <text:section text:style-name="Sect1" text:name="Sezione1">
        <text:p text:style-name="P51">con <text:s/>sede <text:s/>legale <text:span text:style-name="T13"><text:s/></text:span>in <text:span text:style-name="T14"><text:s/></text:span><text:span text:style-name="T6"><text:s/><text:tab/></text:span></text:p>
        <text:p text:style-name="P17">Via <text:span text:style-name="T15"><text:s/></text:span><text:span text:style-name="T6"><text:s/><text:tab/></text:span></text:p>
        <text:p text:style-name="P18">n.<text:span text:style-name="T6"> <text:tab/></text:span>, Codice Fiscale e Partita<text:span text:style-name="T11"> </text:span>IVA</text:p>
      </text:section>
      <text:section text:style-name="Sect2" text:name="Sezione2">
        <text:p text:style-name="P19"/>
        <text:p text:style-name="P6"><text:span text:style-name="T2">-<text:tab/></text:span>Amministratore/Procuratore<text:span text:style-name="T16"> </text:span>dell’Agenzia<text:span text:style-name="T6"> <text:tab/></text:span></text:p>
        <text:p text:style-name="P13">Con<text:span text:style-name="T18"> </text:span>sede<text:span text:style-name="T19"> </text:span>in<text:span text:style-name="T6"> <text:tab/></text:span>Via<text:span text:style-name="T6"> <text:tab/></text:span>,<text:span text:style-name="T18"> </text:span>Partita<text:span text:style-name="T18"> </text:span>IVA<text:span text:style-name="T6"> <text:tab/></text:span>,<text:span text:style-name="T19"> </text:span>Tel. <text:span text:style-name="T6"><text:s/><text:tab/></text:span>,<text:span text:style-name="T3"> </text:span>Fax<text:span text:style-name="T6"> <text:s/></text:span>,<text:span text:style-name="T20"> </text:span>mail<text:span text:style-name="T3"> </text:span><text:span text:style-name="T6"><text:s/><text:tab/></text:span></text:p>
        <text:p text:style-name="P20"/>
        <text:p text:style-name="P23">consapevole, ai sensi e per gli effetti dell’art. 76 D.P.R. 445/2000,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text:span text:style-name="T21"> </text:span>rilasciata</text:p>
        <text:h text:style-name="P9" text:outline-level="1">DICHIARA</text:h>
        <text:p text:style-name="P4">di partecipare alla gara per l’affidamento del servizio assicurativo <text:span text:style-name="T22">“Responsabilità Civile, Infortuni, Assistenza e Tutela Legale in favore degli alunni e degli operatori scolastici”</text:span>, in qualità di:</text:p>
        <text:list xml:id="list3480423138" text:style-name="WWNum67">
          <text:list-item>
            <text:p text:style-name="P87">Im<text:span text:style-name="T54">presa</text:span> <text:span text:style-name="T21">singola; </text:span>ovvero</text:p>
          </text:list-item>
          <text:list-item>
            <text:p text:style-name="P64"><text:span text:style-name="T23">Mandataria</text:span><text:span text:style-name="T24"> </text:span><text:span text:style-name="T25">di</text:span><text:span text:style-name="T26"> </text:span><text:span text:style-name="T23">Raggruppamento</text:span><text:span text:style-name="T24"> </text:span><text:span text:style-name="T27">Temporaneo</text:span><text:span text:style-name="T24"> </text:span><text:span text:style-name="T25">di</text:span><text:span text:style-name="T26"> </text:span><text:span text:style-name="T28">tipo</text:span><text:span text:style-name="T24"> </text:span><text:span text:style-name="T23">orizzontale/verticale/misto</text:span><text:span text:style-name="T24"> </text:span><text:span text:style-name="T23">costituito/costituendo;</text:span></text:p>
          </text:list-item>
        </text:list>
        <text:p text:style-name="P7">ovvero</text:p>
        <text:list xml:id="list94346370664214" text:continue-numbering="true" text:style-name="WWNum67">
          <text:list-item>
            <text:p text:style-name="P65"><text:span text:style-name="T23">Mandante</text:span><text:span text:style-name="T24"> </text:span><text:span text:style-name="T25">di</text:span><text:span text:style-name="T26"> </text:span><text:span text:style-name="T25">un</text:span><text:span text:style-name="T29"> </text:span><text:span text:style-name="T23">Raggruppamento</text:span><text:span text:style-name="T24"> </text:span><text:span text:style-name="T27">Temporaneo</text:span><text:span text:style-name="T24"> </text:span><text:span text:style-name="T25">di</text:span><text:span text:style-name="T30"> </text:span><text:span text:style-name="T28">tipo</text:span><text:span text:style-name="T24"> </text:span><text:span text:style-name="T23">orizzontale/verticale/misto</text:span><text:span text:style-name="T24"> </text:span><text:span text:style-name="T23">costituito/costituendo;</text:span></text:p>
          </text:list-item>
        </text:list>
        <text:p text:style-name="P8">ovvero</text:p>
        <text:list xml:id="list94347629563521" text:continue-numbering="true" text:style-name="WWNum67">
          <text:list-item>
            <text:p text:style-name="P65">Delegataria di Compagnie in<text:span text:style-name="T25"> </text:span>coassicurazione</text:p>
          </text:list-item>
        </text:list>
        <text:p text:style-name="P7">ovvero</text:p>
        <text:list xml:id="list94347628875648" text:continue-numbering="true" text:style-name="WWNum67">
          <text:list-item>
            <text:p text:style-name="P65">Delegante di Compagnie in<text:span text:style-name="T25"> </text:span>coassicurazione</text:p>
          </text:list-item>
        </text:list>
        <text:h text:style-name="P10" text:outline-level="1">INOLTRE DICHIARA</text:h>
        <text:p text:style-name="P52">SOTTO LA PROPRIA RESPONSABILITÀ</text:p>
        <text:p text:style-name="P53">AI SENSI DEGLI ARTT. 46 E 47 DEL D.P.R. 445/2000</text:p>
        <text:p text:style-name="P12"/>
        <text:list xml:id="list19283652" text:style-name="WWNum68">
          <text:list-item>
            <text:p text:style-name="P61">Che <text:s/>l’esatta <text:s/>denominazione <text:s/>o <text:s/>ragione sociale della compagnia di<text:span text:style-name="T32"> </text:span>assicurazioni<text:span text:style-name="T33"> </text:span>è………………………………………….<text:tab/>,<text:span text:style-name="T34"> </text:span>con sede <text:s text:c="2"/>legale <text:s text:c="2"/>in <text:s text:c="2"/>………………………..……….., <text:s text:c="2"/>codice <text:s/>fiscale <text:s/>……………………..,<text:span text:style-name="T35"> </text:span>partita <text:span text:style-name="T37"><text:s/></text:span>IVA<text:tab/>numero di telefono ………………….…., numero di fax ……………………, l’indirizzo e-mail …………………… .</text:p>
          </text:list-item>
          <text:list-item>
            <text:p text:style-name="P66">che<text:tab/>la<text:tab/>compagnia<text:tab/>è<text:tab/>iscritta<text:tab/>nel<text:tab/>registro<text:tab/>delle<text:tab/>imprese<text:tab/>della<text:tab/>Camera<text:tab/>di<text:tab/>Commercio<text:tab/>di ……………………………………………al numero……………………………………</text:p>
          </text:list-item>
        </text:list>
        <text:p text:style-name="P14">per la seguente attività:</text:p>
        <text:p text:style-name="P14">………………………………………..………………………………………………………..…………</text:p>
        <text:list xml:id="list94346337260277" text:continue-numbering="true" text:style-name="WWNum68">
          <text:list-item>
            <text:p text:style-name="P67">che<text:span text:style-name="T38"> </text:span>il<text:span text:style-name="T38"> </text:span>legale<text:span text:style-name="T38"> </text:span>rappresentante<text:span text:style-name="T38"> </text:span>(o<text:span text:style-name="T39"> </text:span>il<text:span text:style-name="T38"> </text:span>procuratore<text:span text:style-name="T38"> </text:span>speciale)<text:span text:style-name="T38"> </text:span>è<text:span text:style-name="T40"> </text:span>il<text:span text:style-name="T38"> </text:span>sig.<text:span text:style-name="T38"> </text:span>……………………………<text:span text:style-name="T38"> </text:span>nato<text:span text:style-name="T39"> </text:span>a<text:span text:style-name="T18"> </text:span>……………………..</text:p>
          </text:list-item>
        </text:list>
        <text:p text:style-name="P49">il ……………………., <text:span text:style-name="T41"><text:s/></text:span>residente a ……………………………………………………………….., di<text:span text:style-name="T7"> </text:span>nazionalità<text:tab/></text:p>
        <text:p text:style-name="P50">codice<text:span text:style-name="T20"> </text:span>fiscale<text:tab/>;</text:p>
        <text:list xml:id="list94347641918067" text:continue-numbering="true" text:style-name="WWNum68">
          <text:list-item>
            <text:p text:style-name="P68">che la compagnia di assicurazioni è in <text:span text:style-name="T27">possesso </text:span><text:span text:style-name="T23">dell’autorizzazione </text:span><text:span text:style-name="T28">IVASS </text:span><text:span text:style-name="T25">(o </text:span><text:span text:style-name="T43">del </text:span><text:span text:style-name="T27">Ministero </text:span><text:span text:style-name="T23">dell’Industria </text:span>o <text:span text:style-name="T27">Dell’autorità competente </text:span><text:span text:style-name="T28">dello </text:span><text:span text:style-name="T27">Stato </text:span><text:span text:style-name="T23">appartenente </text:span><text:span text:style-name="T27">all’U.E) all’esercizio</text:span><text:span text:style-name="T20"> </text:span><text:span text:style-name="T43">dei </text:span><text:span text:style-name="T28">rami </text:span><text:span text:style-name="T27">assicurativi oggetto </text:span><text:span text:style-name="T25">di </text:span><text:span text:style-name="T27">gara</text:span></text:p>
          </text:list-item>
        </text:list>
        <text:p text:style-name="P15">…………………………….;</text:p>
      </text:section>
      <text:list xml:id="list94347346764790" text:continue-numbering="true" text:style-name="WWNum68">
        <text:list-item>
          <text:p text:style-name="P69">che la compagnia di assicurazioni è in possesso di un rating pari o superiore ad A rilasciato da agenzie di rating quali Standard &amp; Poor’s, Fitch Ratings o Moody’s, in corso di validità alla data di pubblicazione del bando, con l’indicazione della società specializzata che lo ha<text:span text:style-name="T23"> </text:span>attribuito.</text:p>
        </text:list-item>
      </text:list>
      <text:p text:style-name="P24"/>
      <text:list xml:id="list94346840673583" text:continue-numbering="true" text:style-name="WWNum68">
        <text:list-item>
          <text:p text:style-name="P71">La <text:span text:style-name="T44">non </text:span><text:span text:style-name="T21">sussistenza delle </text:span>cause di <text:span text:style-name="T21">esclusione </text:span>di cui <text:span text:style-name="T21">all’art. </text:span>80 del <text:span text:style-name="T21">D.Lgs. 50/2016, espressamente riferita </text:span>sia <text:span text:style-name="T21">alla compagnia </text:span>di <text:span text:style-name="T21">assicurazione proposta </text:span>e ai suoi <text:span text:style-name="T21">legali rappresentanti </text:span>sia <text:span text:style-name="T21">all’eventuale</text:span><text:span text:style-name="T45"> </text:span><text:span text:style-name="T21">procuratore;</text:span></text:p>
        </text:list-item>
      </text:list>
      <text:p text:style-name="P25">ovvero</text:p>
      <text:p text:style-name="P20"/>
      <text:p text:style-name="P27">che i soggetti [SPECIFICARE DATI ANAGRAFICI] indicati all’art. 80 del D.Lgs. 18 aprile 2016, n. 50, compresi quelli cessati dalla carica nell’anno antecedente la data di invito alla presente gara, hanno riportato le seguenti condanne penali, comprese quelle per cui abbiano beneficiato della non menzione:</text:p>
      <text:p text:style-name="P16">………………………………………………………………………………………….</text:p>
      <text:p text:style-name="P14">………………………………………………………………………………………….</text:p>
      <text:p text:style-name="P28">e che nei confronti dei quali sono state adottate le seguenti misure di dissociazione dalla condotta penalmente sanzionata (indicare le misure adottate):………………..<text:span text:style-name="T22">………………………………………………………………</text:span></text:p>
      <text:list xml:id="list94347998554926" text:continue-numbering="true" text:style-name="WWNum68">
        <text:list-item>
          <text:p text:style-name="P73">che la compagnia di assicurazioni non partecipa alla gara in più di un raggruppamento temporaneo o in più riparti in coassicurazione, ovvero che non partecipa alla gara anche in forma individuale qualora abbia partecipato alla gara medesima nella forma di R.T.I. o in<text:span text:style-name="T27"> </text:span>coassicurazione;</text:p>
        </text:list-item>
        <text:list-item>
          <text:h text:style-name="P59" text:outline-level="1">(in caso di R.T.I. costituiti o<text:span text:style-name="T23"> </text:span>costituendi)</text:h>
          <text:list>
            <text:list-item>
              <text:p text:style-name="P62">che la partecipazione alla presente gara viene effettuata congiuntamente alle seguenti<text:span text:style-name="T28"> </text:span>imprese:</text:p>
            </text:list-item>
          </text:list>
        </text:list-item>
      </text:list>
      <text:p text:style-name="P29"><draw:line text:anchor-type="paragraph" draw:z-index="1" draw:name="Line 29" draw:style-name="gr2" draw:text-style-name="P90" svg:x1="2.752cm" svg:y1="0.402cm" svg:x2="12.687cm" svg:y2="0.402cm"><text:p/></draw:line><draw:line text:anchor-type="paragraph" draw:z-index="2" draw:name="Line 28" draw:style-name="gr2" draw:text-style-name="P90" svg:x1="2.752cm" svg:y1="0.855cm" svg:x2="12.691cm" svg:y2="0.855cm"><text:p/></draw:line><draw:line text:anchor-type="paragraph" draw:z-index="3" draw:name="Line 27" draw:style-name="gr2" draw:text-style-name="P90" svg:x1="2.752cm" svg:y1="1.307cm" svg:x2="12.691cm" svg:y2="1.307cm"><text:p/></draw:line></text:p>
      <text:p text:style-name="P22"/>
      <text:p text:style-name="P22"/>
      <text:p text:style-name="P30"/>
      <text:p text:style-name="P30">(indicare denominazione e ruolo all’interno del R.T.I.: mandante/mandataria);</text:p>
      <text:list xml:id="list94347841024082" text:continue-numbering="true" text:style-name="WWNum68">
        <text:list-item>
          <text:list>
            <text:list-item>
              <text:p text:style-name="P77">che, a corredo dell’offerta congiunta sottoscritta da tutte le Imprese raggruppate/raggruppande (o dall’Impresa capogruppo in caso di R.T.I. già costituiti), la parte delle prestazioni contrattuali che ciascuna impresa raggruppata e/o raggruppanda assume nella ripartizione dell’oggetto contrattuale all’interno del R.T.I. è, la<text:span text:style-name="T43"> </text:span>seguente:</text:p>
            </text:list-item>
          </text:list>
        </text:list-item>
      </text:list>
      <text:p text:style-name="P31"><text:span text:style-name="T6"><text:s/><text:tab/></text:span>(Impresa)<text:span text:style-name="T6"> <text:tab/></text:span>(attività)<text:span text:style-name="T6"> <text:tab/></text:span>(%)<text:span text:style-name="T6"> <text:tab/></text:span></text:p>
      <text:p text:style-name="P32"><text:span text:style-name="T6"><text:s/><text:tab/></text:span>(Impresa)<text:span text:style-name="T6"> <text:tab/></text:span>(attività)<text:span text:style-name="T6"> <text:tab/></text:span>(%)<text:span text:style-name="T6"> <text:tab/></text:span></text:p>
      <text:p text:style-name="P32"><text:span text:style-name="T6"><text:s/><text:tab/></text:span>(Impresa)<text:span text:style-name="T6"> <text:tab/></text:span>(attività)<text:span text:style-name="T6"> <text:tab/></text:span>(%)<text:span text:style-name="T6"> <text:tab/></text:span>;</text:p>
      <text:p text:style-name="P33">I. <text:span text:style-name="T31">(in caso di R.T.I. costituendi) </text:span>di allegare la dichiarazione di impegno, in caso di aggiudicazione, a costituire R.T.I. conformandosi alla disciplina di cui all’art. 45 del D.Lgs. 50/2016 e s.m.i., conferendo mandato collettivo speciale con rappresentanza all’impresa qualificata mandataria (che in ogni caso deve possedere i requisiti ed eseguire le prestazioni in misura maggioritaria) la quale stipulerà il contratto normativo in nome e per conto delle mandanti;</text:p>
      <text:list xml:id="list1538375458" text:style-name="WWNum66">
        <text:list-item>
          <text:p text:style-name="P78"><text:span text:style-name="T31">(in</text:span><text:span text:style-name="T46"> </text:span><text:span text:style-name="T31">caso</text:span><text:span text:style-name="T48"> </text:span><text:span text:style-name="T31">di</text:span><text:span text:style-name="T42"> </text:span><text:span text:style-name="T31">R.T.I.</text:span><text:span text:style-name="T36"> </text:span><text:span text:style-name="T31">costituiti)</text:span><text:span text:style-name="T48"> </text:span>di<text:span text:style-name="T47"> </text:span>allegare<text:span text:style-name="T41"> </text:span>copia<text:span text:style-name="T47"> </text:span>autentica<text:span text:style-name="T41"> </text:span>o<text:span text:style-name="T41"> </text:span>dichiarata<text:span text:style-name="T41"> </text:span>autentica<text:span text:style-name="T41"> </text:span>ai<text:span text:style-name="T47"> </text:span>sensi<text:span text:style-name="T47"> </text:span>dell’art.<text:span text:style-name="T41"> </text:span>19<text:span text:style-name="T41"> </text:span>del</text:p>
        </text:list-item>
      </text:list>
      <text:p text:style-name="P34">D.P.R. 445/2000 del mandato collettivo speciale irrevocabile con rappresentanza, conferito all’impresa qualificata mandataria <text:span text:style-name="T25">(che deve </text:span><text:span text:style-name="T43">possedere </text:span>i <text:span text:style-name="T43">requisiti </text:span><text:span text:style-name="T21">ed </text:span><text:span text:style-name="T43">eseguire </text:span><text:span text:style-name="T21">le </text:span><text:span text:style-name="T43">prestazioni </text:span><text:span text:style-name="T21">in </text:span><text:span text:style-name="T25">misura </text:span><text:span text:style-name="T43">maggioritaria), </text:span>con indicazione delle quote di rischio o delle parti del servizio che saranno svolte dai singoli componenti il raggruppamento;</text:p>
      <text:list xml:id="list94347165933748" text:continue-numbering="true" text:style-name="WWNum66">
        <text:list-item>
          <text:h text:style-name="P60" text:outline-level="1">(in caso di<text:span text:style-name="T25"> </text:span>coassicurazione)</text:h>
          <text:list>
            <text:list-item>
              <text:p text:style-name="P63">che la partecipazione alla presente gara viene effettuata in coassicurazione con le seguenti<text:span text:style-name="T21"> </text:span>imprese:</text:p>
            </text:list-item>
          </text:list>
        </text:list-item>
      </text:list>
      <text:p text:style-name="P35"><draw:line text:anchor-type="paragraph" draw:z-index="4" draw:name="Line 26" draw:style-name="gr2" draw:text-style-name="P90" svg:x1="2.503cm" svg:y1="0.402cm" svg:x2="12.585cm" svg:y2="0.402cm"><text:p/></draw:line><draw:line text:anchor-type="paragraph" draw:z-index="5" draw:name="Line 25" draw:style-name="gr2" draw:text-style-name="P90" svg:x1="2.503cm" svg:y1="0.855cm" svg:x2="12.297cm" svg:y2="0.855cm"><text:p/></draw:line></text:p>
      <text:p text:style-name="P22"/>
      <text:list xml:id="list94346375342120" text:continue-numbering="true" text:style-name="WWNum66">
        <text:list-item>
          <text:list>
            <text:list-item>
              <text:p text:style-name="P79">che l’impresa, designata quale Delegataria <text:span text:style-name="T25">(che </text:span>in <text:span text:style-name="T43">ogni </text:span><text:span text:style-name="T25">caso deve </text:span><text:span text:style-name="T43">possedere </text:span>i <text:span text:style-name="T43">requisiti </text:span><text:span text:style-name="T21">ed </text:span><text:span text:style-name="T43">eseguire </text:span><text:span text:style-name="T21">le </text:span><text:span text:style-name="T43">prestazioni </text:span>in <text:span text:style-name="T25">misura </text:span><text:span text:style-name="T43">maggioritaria) </text:span>e alla quale viene conferito mandato irrevocabile con rappresentanza <text:s/>nei <text:s text:c="2"/>confronti <text:s text:c="2"/>dell’Ente <text:s text:c="2"/>per <text:s text:c="2"/>la <text:s text:c="2"/>stipula <text:s text:c="2"/>dai <text:s text:c="2"/>singoli <text:s text:c="2"/>Contratti <text:s text:c="2"/>di <text:s text:c="2"/>Assicurazione <text:s text:c="2"/>è<text:span text:style-name="T6"> <text:tab/></text:span>;</text:p>
            </text:list-item>
            <text:list-item>
              <text:p text:style-name="P80">che il rischio relativo alla copertura assicurativa sarà assunto, con vincolo di solidarietà, in deroga a quanto disposto dall’art.1911 del codice civile, da ciascuna delle imprese coassicuratrici in base alle seguenti quote:</text:p>
            </text:list-item>
          </text:list>
        </text:list-item>
      </text:list>
      <text:p text:style-name="P36"><text:span text:style-name="T6"><text:s/><text:tab/></text:span>(Impresa)<text:span text:style-name="T6"> <text:tab/></text:span>quota<text:span text:style-name="T20"> </text:span>rischio<text:span text:style-name="T20"> </text:span>assicurato<text:span text:style-name="T6"> <text:tab/></text:span>(%)<text:span text:style-name="T6"> </text:span><text:span text:style-name="T17"><text:s/></text:span></text:p>
      <text:p text:style-name="P37"><text:span text:style-name="T6"><text:s/><text:tab/></text:span>(Impresa)<text:span text:style-name="T6"> <text:tab/></text:span>quota<text:span text:style-name="T20"> </text:span>rischio<text:span text:style-name="T20"> </text:span>assicurato<text:span text:style-name="T6"> <text:tab/></text:span>(%)<text:span text:style-name="T6"> </text:span><text:span text:style-name="T17"><text:s/></text:span></text:p>
      <text:p text:style-name="P37"><text:span text:style-name="T6"><text:s/><text:tab/></text:span>(Impresa)<text:span text:style-name="T6"> <text:tab/></text:span>quota<text:span text:style-name="T20"> </text:span>rischio<text:span text:style-name="T20"> </text:span>assicurato<text:span text:style-name="T6"> <text:tab/></text:span>(%)<text:span text:style-name="T6"> </text:span><text:span text:style-name="T17"><text:s/></text:span></text:p>
      <text:list xml:id="list94347768257445" text:continue-numbering="true" text:style-name="WWNum66">
        <text:list-item>
          <text:list>
            <text:list-item>
              <text:p text:style-name="P80"><text:soft-page-break/>che le imprese coassicuratrici si impegnano a riconoscere come validi ed efficaci anche nei propri confronti tutti gli atti compiuti dalla Delegataria per la gestione dei contratti assicurativi, attribuendo alla<text:span text:style-name="T9"> </text:span>stessa<text:span text:style-name="T49"> </text:span>ogni<text:span text:style-name="T50"> </text:span>facoltà,<text:span text:style-name="T49"> </text:span>ivi<text:span text:style-name="T49"> </text:span>inclusa<text:span text:style-name="T49"> </text:span>quella<text:span text:style-name="T49"> </text:span>di<text:span text:style-name="T50"> </text:span>incaricare<text:span text:style-name="T7"> </text:span>in<text:span text:style-name="T51"> </text:span>nome<text:span text:style-name="T7"> </text:span>e<text:span text:style-name="T7"> </text:span>per<text:span text:style-name="T51"> </text:span>conto<text:span text:style-name="T7"> </text:span>delle<text:span text:style-name="T7"> </text:span>Assicuratrici<text:span text:style-name="T9"> </text:span>esperti(periti, medici, consulenti, ecc.);</text:p>
            </text:list-item>
            <text:list-item>
              <text:p text:style-name="P81">che le imprese coassicuratrici si impegnano ad incaricare la Delegataria dell’esazione dei premi o degli importi comunque dovuti in dipendenza dei Contratti di Assicurazione, contro rilascio delle relative quietanze e, ove occorra, del certificato di assicurazione e del relativo contrassegno, fermo restando che, scaduto il termine contrattuale per il pagamento dei premi, la Delegataria potrà sostituire le quietanze eventualmente mancanti delle altre coassicuratrici con la propria rilasciata in loro nome e per loro<text:span text:style-name="T3"> </text:span>conto;</text:p>
            </text:list-item>
          </text:list>
        </text:list-item>
        <text:list-item>
          <text:p text:style-name="P82"><text:span text:style-name="T31">(in caso di subappalto) </text:span>di voler ricorrere al subappalto<text:span text:style-name="T27"> </text:span>e<text:span text:style-name="T31">:</text:span></text:p>
        </text:list-item>
      </text:list>
      <text:list xml:id="list525976060" text:style-name="WWNum65">
        <text:list-item>
          <text:p text:style-name="P83"><text:span text:style-name="T43">che </text:span><text:span text:style-name="T25">le </text:span><text:span text:style-name="T27">parti </text:span><text:span text:style-name="T43">del </text:span><text:span text:style-name="T27">servizio </text:span><text:span text:style-name="T43">che </text:span><text:span text:style-name="T27">l’Impresa intende </text:span><text:span text:style-name="T23">subappaltare </text:span><text:span text:style-name="T28">alla Ditta </text:span><text:span text:style-name="T27">(indicare ragione sociale, </text:span><text:span text:style-name="T28">sede </text:span><text:span text:style-name="T27">legale, </text:span><text:span text:style-name="T23">Rappresentante</text:span><text:span text:style-name="T52"> </text:span><text:span text:style-name="T27">Legale,</text:span><text:span text:style-name="T29"> </text:span><text:span text:style-name="T27">partita</text:span><text:span text:style-name="T52"> </text:span><text:span text:style-name="T28">IVA,</text:span><text:span text:style-name="T29"> </text:span><text:span text:style-name="T27">iscrizione</text:span><text:span text:style-name="T52"> </text:span><text:span text:style-name="T27">C.C.I.A.A.)</text:span><text:span text:style-name="T52"> </text:span><text:span text:style-name="T28">sono</text:span><text:span text:style-name="T52"> </text:span><text:span text:style-name="T25">le</text:span><text:span text:style-name="T29"> </text:span><text:span text:style-name="T27">seguenti:</text:span></text:p>
        </text:list-item>
      </text:list>
      <text:p text:style-name="P38"><draw:line text:anchor-type="paragraph" draw:z-index="6" draw:name="Line 24" draw:style-name="gr2" draw:text-style-name="P90" svg:x1="2.752cm" svg:y1="0.399cm" svg:x2="12.691cm" svg:y2="0.399cm"><text:p/></draw:line><draw:line text:anchor-type="paragraph" draw:z-index="7" draw:name="Line 23" draw:style-name="gr2" draw:text-style-name="P90" svg:x1="2.752cm" svg:y1="0.852cm" svg:x2="12.691cm" svg:y2="0.852cm"><text:p/></draw:line></text:p>
      <text:p text:style-name="P22"/>
      <text:list xml:id="list94346691813300" text:continue-numbering="true" text:style-name="WWNum65">
        <text:list-item>
          <text:p text:style-name="P84">che la <text:span text:style-name="T28">quota </text:span>percentuale della parte da subappaltare è contenuta entro il limite massimo del 30% dell'importo contrattuale.</text:p>
        </text:list-item>
      </text:list>
      <text:p text:style-name="P26">ovvero</text:p>
      <text:list xml:id="list94345965307073" text:continue-numbering="true" text:style-name="WWNum65">
        <text:list-item>
          <text:p text:style-name="P85">di NON voler ricorrere al<text:span text:style-name="T21"> </text:span>subappalto;</text:p>
        </text:list-item>
      </text:list>
      <text:list xml:id="list94346367292077" text:continue-list="list94347768257445" text:style-name="WWNum66">
        <text:list-item>
          <text:p text:style-name="P70">che la compagnia di assicurazioni ha piena conoscenza delle disposizioni di cui alla documentazione di gara e ne approva incondizionatamente il<text:span text:style-name="T28"> </text:span>contenuto;</text:p>
        </text:list-item>
        <text:list-item>
          <text:p text:style-name="P75">che ogni comunicazione attinente lo svolgimento della presente gara, ai sensi dell’art. 76 D.Lgs. 50/2016, potrà essere inviata esclusivamente: all’indirizzo E Mail <text:a xlink:type="simple" xlink:href="mailto:xxxx@yyyy.it" text:style-name="ListLabel_20_658" text:visited-style-name="ListLabel_20_658">xxxx@yyyy.it </text:a>(in alternativa al<text:span text:style-name="T28"> </text:span>Fax<text:span text:style-name="T3"> </text:span>n°<text:tab/>)</text:p>
        </text:list-item>
        <text:list-item>
          <text:p text:style-name="P86">che la compagnia di assicurazioni autorizza espressamente la Stazione Appaltante ad effettuare le comunicazioni di interesse esclusivamente all’indirizzo di cui<text:span text:style-name="T3"> </text:span>sopra;</text:p>
        </text:list-item>
        <text:list-item>
          <text:p text:style-name="P74">di impegnarsi ad assolvere a tutti gli obblighi di tracciabilità dei flussi finanziari previsti dalla legge n. 136/2010;</text:p>
        </text:list-item>
        <text:list-item>
          <text:p text:style-name="P76">di essere informato, ai sensi e per gli effetti di cui all’art. 13 del D.Lgs. 196/2003 e degli artt. 13 e 14 Regolamento UE 2016/679 (cosiddetto del GDPR), che i dati personali raccolti saranno trattati, anche <text:s/>con strumenti informatici, esclusivamente nell’ambito del procedimento per il quale la dichiarazione viene<text:span text:style-name="T3"> </text:span>resa.</text:p>
        </text:list-item>
        <text:list-item>
          <text:p text:style-name="P72">di allegare l’elenco dei principali servizi assicurativi prestati negli ultimi anni a favore di destinatari pubblici e/o istituzioni scolastiche per servizi analoghi a quelli della presente<text:span text:style-name="T44"> </text:span>procedura;</text:p>
        </text:list-item>
        <text:list-item>
          <text:p text:style-name="P74">di allegare il patto d’Integrità (secondo il modello di cui all’Allegato 5) debitamente compilato e sottoscritto.</text:p>
        </text:list-item>
        <text:list-item>
          <text:p text:style-name="P74">Di allegare il DGUE</text:p>
        </text:list-item>
        <text:list-item>
          <text:p text:style-name="P74">Di allegare <text:span text:style-name="T53"><text:s/>l’informativa trattamento dati e consenso, e quanto altro richiesto con il presente avviso.</text:span></text:p>
        </text:list-item>
      </text:list>
      <text:p text:style-name="P39"/>
      <text:p text:style-name="P5">Luogo e data</text:p>
      <text:p text:style-name="P41">Timbro e Firma</text:p>
      <text:p text:style-name="P42">del Legale Rappresentante/Procuratore</text:p>
      <text:p text:style-name="P43"><draw:line text:anchor-type="paragraph" draw:z-index="8" draw:name="Line 22" draw:style-name="gr3" draw:text-style-name="P90" svg:x1="10.702cm" svg:y1="0.512cm" svg:x2="19.554cm" svg:y2="0.512cm"><text:p/></draw:line></text:p>
      <text:p text:style-name="P40"/>
      <text:p text:style-name="P54">Allegati:</text:p>
      <text:p text:style-name="P55">Copia Documento identità in corso di validità del dichiarante</text:p>
      <text:p text:style-name="P56">Eventuale procura rilasciata dalla compagnia di assicurazione mandante.</text:p>
      <text:p text:style-name="P21"/>
      <text:h text:style-name="P88" text:outline-level="2">N.B.</text:h>
      <text:p text:style-name="P57">In caso di R.T.I. (costituite o da costituirsi) O COASSICURAZIONE la presente dichiarazione dovrà essere presentata da ciascuna delle imprese raggruppate o raggruppande O IN COASSICURAZIONE.</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Bold" svg:font-family="'Tahoma,Bold'"/>
    <style:font-face style:name="TimesNewRoman" svg:font-family="TimesNewRoman"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656cm" fo:margin-right="0cm" fo:text-align="justify" style:justify-single-word="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155cm" fo:margin-right="0cm" fo:text-align="justify" style:justify-single-word="false" fo:text-indent="-0.501cm" style:auto-text-indent="false"/>
    </style:style>
    <style:style style:name="Heading_20_2" style:display-name="Heading 2" style:family="paragraph" style:parent-style-name="Standard" style:default-outline-level="2" style:list-style-name="" style:class="text">
      <style:paragraph-properties fo:margin-left="0.656cm" fo:margin-right="0cm" fo:text-align="center" style:justify-single-word="false" fo:text-indent="0cm" style:auto-text-indent="false"/>
      <style:text-properties fo:font-style="italic" style:text-underline-style="solid" style:text-underline-width="auto" style:text-underline-color="#000000" fo:font-weight="bold" style:font-style-asian="italic" style:font-weight-asian="bold" style:font-weight-complex="bold"/>
    </style:style>
    <style:style style:name="WW8Num1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ListLabel_20_595" style:display-name="ListLabel 595" style:family="text">
      <style:text-properties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ListLabel_20_596" style:display-name="ListLabel 596" style:family="text">
      <style:text-properties fo:language="it" fo:country="IT" style:language-asian="it" style:country-asian="IT" style:language-complex="it" style:country-complex="IT"/>
    </style:style>
    <style:style style:name="ListLabel_20_597" style:display-name="ListLabel 597" style:family="text">
      <style:text-properties fo:language="it" fo:country="IT" style:language-asian="it" style:country-asian="IT" style:language-complex="it" style:country-complex="IT"/>
    </style:style>
    <style:style style:name="ListLabel_20_598" style:display-name="ListLabel 598" style:family="text">
      <style:text-properties fo:language="it" fo:country="IT" style:language-asian="it" style:country-asian="IT" style:language-complex="it" style:country-complex="IT"/>
    </style:style>
    <style:style style:name="ListLabel_20_599" style:display-name="ListLabel 599" style:family="text">
      <style:text-properties fo:language="it" fo:country="IT" style:language-asian="it" style:country-asian="IT" style:language-complex="it" style:country-complex="IT"/>
    </style:style>
    <style:style style:name="ListLabel_20_600" style:display-name="ListLabel 600" style:family="text">
      <style:text-properties fo:language="it" fo:country="IT" style:language-asian="it" style:country-asian="IT" style:language-complex="it" style:country-complex="IT"/>
    </style:style>
    <style:style style:name="ListLabel_20_601" style:display-name="ListLabel 601" style:family="text">
      <style:text-properties fo:language="it" fo:country="IT" style:language-asian="it" style:country-asian="IT" style:language-complex="it" style:country-complex="IT"/>
    </style:style>
    <style:style style:name="ListLabel_20_602" style:display-name="ListLabel 602" style:family="text">
      <style:text-properties fo:language="it" fo:country="IT" style:language-asian="it" style:country-asian="IT" style:language-complex="it" style:country-complex="IT"/>
    </style:style>
    <style:style style:name="ListLabel_20_603" style:display-name="ListLabel 603" style:family="text">
      <style:text-properties fo:language="it" fo:country="IT" style:language-asian="it" style:country-asian="IT" style:language-complex="it" style:country-complex="IT"/>
    </style:style>
    <style:style style:name="ListLabel_20_604" style:display-name="ListLabel 604" style:family="text">
      <style:text-properties fo:font-size="11pt" fo:letter-spacing="-0.002cm" fo:language="it" fo:country="IT"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605" style:display-name="ListLabel 605" style:family="text">
      <style:text-properties fo:font-size="11pt" fo:language="it" fo:country="IT"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606" style:display-name="ListLabel 606" style:family="text">
      <style:text-properties fo:language="it" fo:country="IT" style:language-asian="it" style:country-asian="IT" style:language-complex="it" style:country-complex="IT"/>
    </style:style>
    <style:style style:name="ListLabel_20_607" style:display-name="ListLabel 607" style:family="text">
      <style:text-properties fo:language="it" fo:country="IT" style:language-asian="it" style:country-asian="IT" style:language-complex="it" style:country-complex="IT"/>
    </style:style>
    <style:style style:name="ListLabel_20_608" style:display-name="ListLabel 608" style:family="text">
      <style:text-properties fo:language="it" fo:country="IT" style:language-asian="it" style:country-asian="IT" style:language-complex="it" style:country-complex="IT"/>
    </style:style>
    <style:style style:name="ListLabel_20_609" style:display-name="ListLabel 609" style:family="text">
      <style:text-properties fo:language="it" fo:country="IT" style:language-asian="it" style:country-asian="IT" style:language-complex="it" style:country-complex="IT"/>
    </style:style>
    <style:style style:name="ListLabel_20_610" style:display-name="ListLabel 610" style:family="text">
      <style:text-properties fo:language="it" fo:country="IT" style:language-asian="it" style:country-asian="IT" style:language-complex="it" style:country-complex="IT"/>
    </style:style>
    <style:style style:name="ListLabel_20_611" style:display-name="ListLabel 611" style:family="text">
      <style:text-properties fo:language="it" fo:country="IT" style:language-asian="it" style:country-asian="IT" style:language-complex="it" style:country-complex="IT"/>
    </style:style>
    <style:style style:name="ListLabel_20_612" style:display-name="ListLabel 612" style:family="text">
      <style:text-properties fo:language="it" fo:country="IT" style:language-asian="it" style:country-asian="IT" style:language-complex="it" style:country-complex="IT"/>
    </style:style>
    <style:style style:name="ListLabel_20_586" style:display-name="ListLabel 586" style:family="text">
      <style:text-properties fo:font-size="11pt" fo:letter-spacing="-0.002cm" fo:language="it" fo:country="IT" fo:font-weight="bold"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587" style:display-name="ListLabel 587" style:family="text">
      <style:text-properties fo:font-size="11pt" fo:language="it" fo:country="IT"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588" style:display-name="ListLabel 588" style:family="text">
      <style:text-properties fo:language="it" fo:country="IT" style:language-asian="it" style:country-asian="IT" style:language-complex="it" style:country-complex="IT"/>
    </style:style>
    <style:style style:name="ListLabel_20_589" style:display-name="ListLabel 589" style:family="text">
      <style:text-properties fo:language="it" fo:country="IT" style:language-asian="it" style:country-asian="IT" style:language-complex="it" style:country-complex="IT"/>
    </style:style>
    <style:style style:name="ListLabel_20_590" style:display-name="ListLabel 590" style:family="text">
      <style:text-properties fo:language="it" fo:country="IT" style:language-asian="it" style:country-asian="IT" style:language-complex="it" style:country-complex="IT"/>
    </style:style>
    <style:style style:name="ListLabel_20_591" style:display-name="ListLabel 591" style:family="text">
      <style:text-properties fo:language="it" fo:country="IT" style:language-asian="it" style:country-asian="IT" style:language-complex="it" style:country-complex="IT"/>
    </style:style>
    <style:style style:name="ListLabel_20_592" style:display-name="ListLabel 592" style:family="text">
      <style:text-properties fo:language="it" fo:country="IT" style:language-asian="it" style:country-asian="IT" style:language-complex="it" style:country-complex="IT"/>
    </style:style>
    <style:style style:name="ListLabel_20_593" style:display-name="ListLabel 593" style:family="text">
      <style:text-properties fo:language="it" fo:country="IT" style:language-asian="it" style:country-asian="IT" style:language-complex="it" style:country-complex="IT"/>
    </style:style>
    <style:style style:name="ListLabel_20_594" style:display-name="ListLabel 594" style:family="text">
      <style:text-properties fo:language="it" fo:country="IT" style:language-asian="it" style:country-asian="IT" style:language-complex="it" style:country-complex="IT"/>
    </style:style>
    <style:style style:name="ListLabel_20_577" style:display-name="ListLabel 577" style:family="text">
      <style:text-properties fo:font-size="11pt" fo:letter-spacing="-0.012cm" fo:language="it" fo:country="IT" style:font-name-asian="Cambria1" style:font-family-asian="Cambria"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it" style:country-complex="IT" style:text-scale="100%"/>
    </style:style>
    <style:style style:name="ListLabel_20_578" style:display-name="ListLabel 578" style:family="text">
      <style:text-properties fo:language="it" fo:country="IT" style:language-asian="it" style:country-asian="IT" style:language-complex="it" style:country-complex="IT"/>
    </style:style>
    <style:style style:name="ListLabel_20_579" style:display-name="ListLabel 579" style:family="text">
      <style:text-properties fo:language="it" fo:country="IT" style:language-asian="it" style:country-asian="IT" style:language-complex="it" style:country-complex="IT"/>
    </style:style>
    <style:style style:name="ListLabel_20_580" style:display-name="ListLabel 580" style:family="text">
      <style:text-properties fo:language="it" fo:country="IT" style:language-asian="it" style:country-asian="IT" style:language-complex="it" style:country-complex="IT"/>
    </style:style>
    <style:style style:name="ListLabel_20_581" style:display-name="ListLabel 581" style:family="text">
      <style:text-properties fo:language="it" fo:country="IT" style:language-asian="it" style:country-asian="IT" style:language-complex="it" style:country-complex="IT"/>
    </style:style>
    <style:style style:name="ListLabel_20_582" style:display-name="ListLabel 582" style:family="text">
      <style:text-properties fo:language="it" fo:country="IT" style:language-asian="it" style:country-asian="IT" style:language-complex="it" style:country-complex="IT"/>
    </style:style>
    <style:style style:name="ListLabel_20_583" style:display-name="ListLabel 583" style:family="text">
      <style:text-properties fo:language="it" fo:country="IT" style:language-asian="it" style:country-asian="IT" style:language-complex="it" style:country-complex="IT"/>
    </style:style>
    <style:style style:name="ListLabel_20_584" style:display-name="ListLabel 584" style:family="text">
      <style:text-properties fo:language="it" fo:country="IT" style:language-asian="it" style:country-asian="IT" style:language-complex="it" style:country-complex="IT"/>
    </style:style>
    <style:style style:name="ListLabel_20_585" style:display-name="ListLabel 585" style:family="text">
      <style:text-properties fo:language="it" fo:country="IT" style:language-asian="it" style:country-asian="IT" style:language-complex="it" style:country-complex="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8" style:display-name="ListLabel 65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501cm" fo:margin-left="0.656cm"/>
        </style:list-level-properties>
        <style:text-properties style:font-name="Times New Roman1"/>
      </text:list-level-style-bullet>
      <text:list-level-style-bullet text:level="2" text:style-name="ListLabel_20_596" style:num-suffix="•" text:bullet-char="•">
        <style:list-level-properties text:list-level-position-and-space-mode="label-alignment">
          <style:list-level-label-alignment text:label-followed-by="listtab" fo:text-indent="-0.501cm" fo:margin-left="2.533cm"/>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501cm" fo:margin-left="4.397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501cm" fo:margin-left="6.26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501cm" fo:margin-left="8.124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501cm" fo:margin-left="9.989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501cm" fo:margin-left="11.852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501cm" fo:margin-left="13.716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501cm" fo:margin-left="1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suffix="." style:num-format="A" style:num-letter-sync="true">
        <style:list-level-properties text:list-level-position-and-space-mode="label-alignment">
          <style:list-level-label-alignment text:label-followed-by="listtab" fo:text-indent="-0.501cm" fo:margin-left="1.155cm"/>
        </style:list-level-properties>
      </text:list-level-style-number>
      <text:list-level-style-number text:level="2" text:style-name="ListLabel_20_605" style:num-suffix="." style:num-format="I">
        <style:list-level-properties text:list-level-position-and-space-mode="label-alignment">
          <style:list-level-label-alignment text:label-followed-by="listtab" fo:text-indent="-0.704cm" fo:margin-left="1.903cm"/>
        </style:list-level-properties>
      </text:list-level-style-number>
      <text:list-level-style-bullet text:level="3" text:style-name="ListLabel_20_606" style:num-suffix="•" text:bullet-char="•">
        <style:list-level-properties text:list-level-position-and-space-mode="label-alignment">
          <style:list-level-label-alignment text:label-followed-by="listtab" fo:text-indent="-0.704cm" fo:margin-left="1.905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704cm" fo:margin-left="2.542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704cm" fo:margin-left="3.179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704cm" fo:margin-left="3.815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704cm" fo:margin-left="4.452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704cm" fo:margin-left="5.089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704cm" fo:margin-left="5.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A" style:num-letter-sync="true" text:start-value="10">
        <style:list-level-properties text:list-level-position-and-space-mode="label-alignment">
          <style:list-level-label-alignment text:label-followed-by="listtab" fo:text-indent="-0.501cm" fo:margin-left="1.155cm"/>
        </style:list-level-properties>
      </text:list-level-style-number>
      <text:list-level-style-number text:level="2" text:style-name="ListLabel_20_587" style:num-suffix=")" style:num-format="a" style:num-letter-sync="true">
        <style:list-level-properties text:list-level-position-and-space-mode="label-alignment">
          <style:list-level-label-alignment text:label-followed-by="listtab" fo:text-indent="-0.586cm" fo:margin-left="1.655cm"/>
        </style:list-level-properties>
      </text:list-level-style-number>
      <text:list-level-style-bullet text:level="3" text:style-name="ListLabel_20_588" style:num-suffix="•" text:bullet-char="•">
        <style:list-level-properties text:list-level-position-and-space-mode="label-alignment">
          <style:list-level-label-alignment text:label-followed-by="listtab" fo:text-indent="-0.586cm" fo:margin-left="3.618cm"/>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586cm" fo:margin-left="5.579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586cm" fo:margin-left="7.541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586cm" fo:margin-left="9.502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586cm" fo:margin-left="11.464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586cm" fo:margin-left="13.423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586cm" fo:margin-left="15.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I">
        <style:list-level-properties text:list-level-position-and-space-mode="label-alignment">
          <style:list-level-label-alignment text:label-followed-by="listtab" fo:text-indent="-0.683cm" fo:margin-left="1.903cm"/>
        </style:list-level-properties>
      </text:list-level-style-number>
      <text:list-level-style-bullet text:level="2" text:style-name="ListLabel_20_578" style:num-suffix="•" text:bullet-char="•">
        <style:list-level-properties text:list-level-position-and-space-mode="label-alignment">
          <style:list-level-label-alignment text:label-followed-by="listtab" fo:text-indent="-0.683cm" fo:margin-left="3.644cm"/>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683cm" fo:margin-left="5.385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683cm" fo:margin-left="7.124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683cm" fo:margin-left="8.865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683cm" fo:margin-left="10.606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683cm" fo:margin-left="12.345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683cm" fo:margin-left="14.086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683cm" fo:margin-left="15.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align="justify" style:justify-single-word="false" fo:text-indent="0cm" style:auto-text-indent="false"/>
    </style:style>
    <style:style style:name="MP2" style:family="paragraph" style:parent-style-name="Text_20_body">
      <style:paragraph-properties fo:line-height="5%"/>
      <style:text-properties fo:font-size="6.5pt" style:font-size-asian="6.5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35cm" fo:margin-bottom="0cm" loext:contextual-spacing="false" fo:text-indent="0cm" style:auto-text-indent="false"/>
      <style:text-properties fo:font-size="9pt" style:font-size-asian="9pt"/>
    </style:style>
    <style:style style:name="MP5" style:family="paragraph" style:parent-style-name="Frame_20_contents">
      <style:paragraph-properties fo:margin-left="0.035cm" fo:margin-right="0cm" fo:margin-top="0.035cm" fo:margin-bottom="0cm" loext:contextual-spacing="false" fo:text-indent="0cm" style:auto-text-indent="false"/>
    </style:style>
    <style:style style:name="MT1" style:family="text">
      <style:text-properties fo:font-size="9pt" style:font-size-asian="9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Mgr1" style:family="graphic">
      <style:graphic-properties draw:stroke="none" svg:stroke-width="0cm" draw:fill="none" draw:textarea-vertical-align="top" draw:auto-grow-height="false" fo:min-height="0.446cm" fo:min-width="8.0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none" draw:textarea-vertical-align="top" draw:auto-grow-height="false" fo:min-height="0.446cm" fo:min-width="4.4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1.097cm" fo:margin-left="2.011cm" fo:margin-right="1.9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page-layout>
    <style:page-layout style:name="Mpm2">
      <style:page-layout-properties fo:page-width="21.001cm" fo:page-height="29.7cm" style:num-format="1" style:print-orientation="portrait" fo:margin-top="1.252cm" fo:margin-bottom="1.097cm" fo:margin-left="2.011cm" fo:margin-right="1.9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6cm" fo:margin-bottom="1.954cm" fo:margin-left="2.011cm" fo:margin-right="6.4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cm" fo:margin-bottom="2.54cm" fo:margin-left="2.011cm" fo:margin-right="1.9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0.953cm" fo:margin-bottom="0.884cm" fo:margin-left="0.847cm" fo:margin-right="0.847cm" style:writing-mode="lr-tb" style:layout-grid-color="#c0c0c0" style:layout-grid-lines="275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6">
      <style:page-layout-properties fo:page-width="21.001cm" fo:page-height="29.722cm" style:num-format="1" style:print-orientation="portrait" fo:margin-top="0.847cm" fo:margin-bottom="0.82cm" fo:margin-left="0.847cm" fo:margin-right="0.847cm" style:writing-mode="lr-tb" style:layout-grid-color="#c0c0c0" style:layout-grid-lines="277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Header"/>
        <text:p text:style-name="Header"/>
        <text:p text:style-name="MP1"><text:tab/> <text:s text:c="203"/></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style:master-page style:name="Converted10" style:page-layout-name="Mpm5">
      <style:footer>
        <text:p text:style-name="MP2"><draw:custom-shape text:anchor-type="paragraph" draw:z-index="0" draw:name="Text Box 4" draw:style-name="Mgr1" draw:text-style-name="MP3" svg:width="8.053cm" svg:height="0.445cm" svg:x="1.468cm" svg:y="28.2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3" draw:style-name="Mgr2" draw:text-style-name="MP3" svg:width="4.486cm" svg:height="0.445cm" svg:x="14.053cm" svg:y="28.2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17" text:anchor-type="paragraph" svg:x="14.053cm" svg:y="28.289cm" svg:width="4.487cm" svg:height="0.446cm" draw:z-index="0"><draw:text-box><text:p text:style-name="MP4">Timbro e Firma per accettazione</text:p></draw:text-box></draw:frame><draw:frame draw:style-name="Mfr1" draw:name="Cornice16" text:anchor-type="paragraph" svg:x="1.468cm" svg:y="28.289cm" svg:width="8.054cm" svg:height="0.446cm" draw:z-index="0"><draw:text-box><text:p text:style-name="MP5"><text:span text:style-name="MT1">Allegato 2 – Capitolato Tecnico 5,00/6,50 – Pagina </text:span><text:page-number text:select-page="current">0</text:page-number><text:span text:style-name="MT1"><text:s/>di 10</text:span></text:p></draw:text-box></draw:frame></text:p>
      </style:footer>
    </style:master-page>
    <style:master-page style:name="Converted8" style:page-layout-name="Mpm6">
      <style:footer>
        <text:p text:style-name="Footer"/>
      </style:footer>
    </style:master-page>
    <style:master-page style:name="Converted9"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invito</dc:title>
    <meta:initial-creator>Segreteria</meta:initial-creator>
    <meta:creation-date>2018-09-12T16:00:00</meta:creation-date>
    <dc:date>2019-10-14T09:43:45.526000000</dc:date>
    <meta:editing-cycles>7</meta:editing-cycles>
    <meta:editing-duration>PT20M29S</meta:editing-duration>
    <meta:generator>LibreOffice/6.2.5.2$Windows_X86_64 LibreOffice_project/1ec314fa52f458adc18c4f025c545a4e8b22c159</meta:generator>
    <meta:document-statistic meta:table-count="0" meta:image-count="0" meta:object-count="0" meta:page-count="3" meta:paragraph-count="84" meta:word-count="1313" meta:character-count="9552" meta:non-whitespace-character-count="8030"/>
  </office:meta>
</office:document-meta>
</file>